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488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4884</text:p>
      <text:p text:style-name="ifm_p_font.roman_mt.3.76mm_ifm">Vragen van het lid <text:span text:style-name="ifm_span_font.bold_ifm">Madlener</text:span> (PVV) aan de Minister van Landbouw, Natuur en Voedselkwaliteit over <text:span text:style-name="ifm_span_font.italic_ifm">het bericht «rijksoverheid komt met stikstofvisie mede op basis niet beschikbare ecologische studies»</text:span> (ingezonden 24 maart 2021).</text:p>
      <text:p text:style-name="ifm_p_mt.3.76mm_ifm">Vraag 1</text:p>
      <text:p text:style-name="ifm_p_ifm">Bent u bekend met het bericht 'rijksoverheid komt met stikstofvisie mede op basis niet beschikbare ecologische studies»?<text:note text:id="ID-2021Z04884-d37e57" text:note-class="footnote"><text:note-citation text:label="1 ">1</text:note-citation><text:note-body><text:p text:style-name="ifm_p_font.normal_size.6.93pt_mt..5mm_indent.-0.1161in_mleft.0.1161in_ifm">Stichting Agri Facts, 23 maart 2021, «rijksoverheid komt met stikstofvisie mede op basis niet beschikbare ecologische studies» (rijksoverheid komt met stikstofvisie mede op basis niet beschikbare ecologische studies – Stichting Agrifacts)</text:p></text:note-body></text:note></text:p>
      <text:p text:style-name="ifm_p_mt.3.76mm_ifm">Vraag 2</text:p>
      <text:p text:style-name="ifm_p_ifm">Klopt het dat de onderbouwing van de genoemde stikstofvisie niet publiekelijk beschikbaar is?</text:p>
      <text:p text:style-name="ifm_p_mt.3.76mm_ifm">Vraag 3</text:p>
      <text:p text:style-name="ifm_p_ifm">Vindt u het juist dat er verstrekkende conclusies getrokken en gepubliceerd worden op basis van een onderbouwing die niet publiek beschikbaar is?</text:p>
      <text:p text:style-name="ifm_p_mt.3.76mm_ifm">Vraag 4</text:p>
      <text:p text:style-name="ifm_p_ifm">Vindt u het vreemd dat er gedacht wordt dat boeren van hun grond getreiterd worden om plaats te maken voor massa-immigratie, de energietransitie en hobbyruimte voor terreinbeherende organisaties, als deugdelijke wetenschappelijke onderbouwing van het stikstofbeleid niet beschikbaar i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'Rijksoverheid komt met stikstofvisie mede op basis niet beschikbare ecologische studies'</dc:title>
    <meta:user-defined meta:name="OVERHEIDop.ParlID/DC.identifier">kv-tk-2021Z04884</meta:user-defined>
    <meta:user-defined meta:name="DCTERMS.W3CDTF/OVERHEIDop.datumIndiening">2021-03-24</meta:user-defined>
    <meta:user-defined meta:name="OVERHEIDop.KamervraagTypen/DC.type">Schriftelijke vragen</meta:user-defined>
    <meta:user-defined meta:name="OVERHEIDop.vraagnummer">2021Z04884</meta:user-defined>
    <meta:user-defined meta:name="OVERHEIDop.indiener">B. Madlener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3-24</meta:user-defined>
    <meta:user-defined meta:name="DC.title">Het bericht 'Rijksoverheid komt met stikstofvisie mede op basis niet beschikbare ecologische studies'</meta:user-defined>
    <meta:user-defined meta:name="DCTERMS.W3CDTF/DCTERMS.available">2021-03-2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.TaxonomieBeleidsagenda/OVERHEID.category">Natuur en milieu | Lucht</meta:user-defined>
    <meta:user-defined meta:name="OVERHEIDop.versieInformatie"/>
  </office:meta>
</office:document-meta>
</file>