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82</text:p>
      <text:p text:style-name="ifm_p_font.roman_mt.3.76mm_ifm">Vragen van het lid <text:span text:style-name="ifm_span_font.bold_ifm">Rudmer Heerema</text:span> (VVD) aan de Ministers voor Medische Zorg en van Infrastructuur en Waterstaat over <text:span text:style-name="ifm_span_font.italic_ifm">het bericht «Reddingsbrigade Nederland maakt zich ernstige zorgen over start zomerseizoen»</text:span> (ingezonden 24 maart 2021).</text:p>
      <text:p text:style-name="ifm_p_mt.3.76mm_ifm">Vraag 1</text:p>
      <text:p text:style-name="ifm_p_ifm">Bent u bekend met het bericht «Reddingsbrigade Nederland maakt zich ernstige zorgen over start zomerseizoen»?<text:note text:id="ID-2021Z04882-d37e58" text:note-class="footnote"><text:note-citation text:label="1 ">1</text:note-citation><text:note-body><text:p text:style-name="ifm_p_font.normal_size.6.93pt_mt..5mm_indent.-0.1161in_mleft.0.1161in_ifm">Reddingsbrigade Nederland, 23 maart 2021, «Ernstige zorgen over start zomerseizoen» (https://www.reddingsbrigade.nl/wij/actueel/nieuws/i/15205/ernstige-zorgen-over-start-zomerseizoen/)</text:p></text:note-body></text:note></text:p>
      <text:p text:style-name="ifm_p_mt.3.76mm_ifm">Vraag 2</text:p>
      <text:p text:style-name="ifm_p_ifm">Vindt u ook dat de reddingsbrigade zo goed mogelijk in staat moet worden gesteld om te werken aan veiligheid in en bij het water om zo verdrinkingen te voorkomen?</text:p>
      <text:p text:style-name="ifm_p_mt.3.76mm_ifm">Vraag 3</text:p>
      <text:p text:style-name="ifm_p_ifm">Deelt u de zorgen van de Reddingsbrigade over ontbrekende mogelijkheden voor lifeguards om zich voor te bereiden op het zomerseizoen? Zo nee, waarom niet? Zo ja, kunt u dit toelichten?</text:p>
      <text:p text:style-name="ifm_p_mt.3.76mm_ifm">Vraag 4</text:p>
      <text:p text:style-name="ifm_p_ifm">Bent u zich ervan bewust dat door het sluiten van de zwembaden het ook voor kinderen onmogelijk was om zwemlessen te krijgen en hierdoor het risico op onveilige situaties is vergroot? Hoeveel kinderen lopen op dit moment achter met zwemles?</text:p>
      <text:p text:style-name="ifm_p_mt.3.76mm_ifm">Vraag 5</text:p>
      <text:p text:style-name="ifm_p_ifm">Vindt u ook dat door de combinatie van lange tijd geen zwemonderwijs (waardoor er meer kinderen zonder zwemdiploma zijn), de sluiting van de zwembaden (waardoor kinderen hun zwemvaardigheid niet konden bijhouden) en door de onmogelijkheid voor de Reddingsbrigade om reddingsvaardigheden te leren en bij te houden, een complexe mix van kust- en water(on)veiligheid gaat ontstaan voor deze zomer, met een verhoogd risico op verdrinkingen?</text:p>
      <text:p text:style-name="ifm_p_mt.3.76mm_ifm">Vraag 6</text:p>
      <text:p text:style-name="ifm_p_ifm">Wat is uw reactie op het extra risico dat Nederland staat te wachten nu het zwemonderwijs vertraging oploopt, de lifeguards van de Reddingsbriagde niet kunnen trainen en er deze zomer een enorme drukte door vakantie in eigen land wordt verwacht?</text:p>
      <text:p text:style-name="ifm_p_mt.3.76mm_ifm">Vraag 7</text:p>
      <text:p text:style-name="ifm_p_ifm">Bent u bereid om in gesprek te gaan met de Reddingsbrigade en te onderzoeken wat de mogelijkheden voor hen zijn om voldoende gelegenheid te krijgen om te oefenen en om opleidingen te verzorgen voor de cruciale taken die zij heeft en we Nederland zo veilig kunnen houden?</text:p>
      <text:h text:style-name="ifm_p_font.bold_mt.5.08mm_page.keep-with-next_ifm" text:outline-level="2">Toelichting:</text:h>
      <text:p text:style-name="ifm_p_mt.4.23mm_ifm">Deze vragen dienen ter aanvulling op eerdere vragen terzake van het lid Van Nispen (SP), ingezonden 24 maart 2021 (vraagnummer 2021Z048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ddingsbrigade Nederland maakt zich ernstige zorgen over start zomerseizoen’</dc:title>
    <meta:user-defined meta:name="OVERHEIDop.ParlID/DC.identifier">kv-tk-2021Z04882</meta:user-defined>
    <meta:user-defined meta:name="DCTERMS.W3CDTF/OVERHEIDop.datumIndiening">2021-03-24</meta:user-defined>
    <meta:user-defined meta:name="OVERHEIDop.KamervraagTypen/DC.type">Schriftelijke vragen</meta:user-defined>
    <meta:user-defined meta:name="OVERHEIDop.vraagnummer">2021Z04882</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4</meta:user-defined>
    <meta:user-defined meta:name="DC.title">Het bericht ‘Reddingsbrigade Nederland maakt zich ernstige zorgen over start zomerseizoen’</meta:user-defined>
    <meta:user-defined meta:name="DCTERMS.W3CDTF/DCTERMS.available">2021-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