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79</text:p>
      <text:p text:style-name="ifm_p_font.roman_mt.3.76mm_ifm">Vragen van het lid <text:span text:style-name="ifm_span_font.bold_ifm">Van Nispen</text:span> (SP) aan de Minister voor Medische Zorg over <text:span text:style-name="ifm_span_font.italic_ifm">het bericht dat de Reddingsbrigade ernstige zorgen heeft over het zomerseizoen</text:span> (ingezonden 24 maart 2021).</text:p>
      <text:p text:style-name="ifm_p_mt.3.76mm_ifm">Vraag 1</text:p>
      <text:p text:style-name="ifm_p_ifm">Begrijpt u de zorgen van de Reddingsbrigade over de ontbrekende mogelijkheden voor lifeguards om zich voor te bereiden op het zomerseizoen vanwege coronamaatregelen?<text:note text:id="ID-2021Z04879-d37e57" text:note-class="footnote"><text:note-citation text:label="1 ">1</text:note-citation><text:note-body><text:p text:style-name="ifm_p_font.normal_size.6.93pt_mt..5mm_indent.-0.1161in_mleft.0.1161in_ifm">Reddingsbrigade Nederland, 23 maart 2021, «Ernstige zorgen over start zomerseizoen» (https://www.reddingsbrigade.nl/wij/actueel/nieuws/i/15205/ernstige-zorgen-over-start-zomerseizoen/)</text:p></text:note-body></text:note></text:p>
      <text:p text:style-name="ifm_p_mt.3.76mm_ifm">Vraag 2</text:p>
      <text:p text:style-name="ifm_p_ifm">Deelt u de mening dat het ontzettend belangrijk is dat lifeguards zich kunnen voorbereiden op waterhulpverlening, omdat dit het verschil tussen leven en dood kan betekenen en omdat grote drukte verwacht wordt deze zomer aan de kust en op het binnenwater?</text:p>
      <text:p text:style-name="ifm_p_mt.3.76mm_ifm">Vraag 3</text:p>
      <text:p text:style-name="ifm_p_ifm">Bent u bereid om in gesprek te treden met de Reddingsbrigade en te zorgen voor ontheffingen zodat lifeguards in zwembaden, stranden, plassen en meren kunnen trainen om voorbereid te zijn op het zomerseizo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Reddingsbrigade ernstige zorgen heeft over het zomerseizoen</dc:title>
    <meta:user-defined meta:name="OVERHEIDop.ParlID/DC.identifier">kv-tk-2021Z04879</meta:user-defined>
    <meta:user-defined meta:name="DCTERMS.W3CDTF/OVERHEIDop.datumIndiening">2021-03-24</meta:user-defined>
    <meta:user-defined meta:name="OVERHEIDop.KamervraagTypen/DC.type">Schriftelijke vragen</meta:user-defined>
    <meta:user-defined meta:name="OVERHEIDop.vraagnummer">2021Z04879</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Het bericht dat de Reddingsbrigade ernstige zorgen heeft over het zomerseizoen</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