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52</text:p>
      <text:p text:style-name="ifm_p_font.roman_mt.3.76mm_ifm">Vragen van het lid <text:span text:style-name="ifm_span_font.bold_ifm">Lodders</text:span> (VVD) aan de Staatssecretaris van Financiën over <text:span text:style-name="ifm_span_font.italic_ifm">het artikel «Deurwaarders even niet langs bij gedupeerden toeslagen»</text:span> (ingezonden 23 maart 2021).</text:p>
      <text:p text:style-name="ifm_p_mt.3.76mm_ifm">Vraag 1</text:p>
      <text:p text:style-name="ifm_p_ifm">Bent u bekend met het artikel «Deurwaarders even niet langs bij gedupeerden toeslagen» in de Telegraaf van 10 maart 2021?<text:note text:id="ID-2021Z04852-d37e57" text:note-class="footnote"><text:note-citation text:label="1 ">1</text:note-citation><text:note-body><text:p text:style-name="ifm_p_font.normal_size.6.93pt_mt..5mm_indent.-0.1161in_mleft.0.1161in_ifm">Telegraaf 10 maart 2021; https://www.telegraaf.nl/financieel/606993947/deurwaarders-even-niet-langs-bij-gedupeerden-toeslagen</text:p></text:note-body></text:note></text:p>
      <text:p text:style-name="ifm_p_mt.3.76mm_ifm">Vraag 2</text:p>
      <text:p text:style-name="ifm_p_ifm">Klopt het dat de beroepsorganisatie van gerechtsdeurwaarders afspraken heeft gemaakt met de Belastingdienst over het «delen van informatie» waarmee verhinderd moet worden dat schuldeisers de 30.000 euro schadevergoeding (voor gedupeerde ouders in de toeslagenaffaire) op kunnen eisen zodra ouders dit bedrag van de overheid hebben gekregen?</text:p>
      <text:p text:style-name="ifm_p_mt.3.76mm_ifm">Vraag 3</text:p>
      <text:p text:style-name="ifm_p_ifm">Bent u bekend met de berichtgeving dat gerechtsdeurwaarders nog steeds doorbehandelen, dagvaarden en vonnis halen bij gedupeerde ouders van de kinderopvangtoeslagaffaire? Wat vindt u hiervan?</text:p>
      <text:p text:style-name="ifm_p_mt.3.76mm_ifm">Vraag 4</text:p>
      <text:p text:style-name="ifm_p_ifm">Is de onder vraag 3 benoemde werkwijze wat u betreft in overeenstemming met de intentie die in het bovengenoemde artikel wordt geduid? Zo nee, wat gaat u hier op korte termijn aan doen om ouders duidelijkheid te geven en vooral de noodzakelijke «rust» te bieden die beoogd is met het moratorium en de beoogde pauzeknop in het amendement Lodders/Van Weyenberg<text:note text:id="ID-2021Z04852-d37e80" text:note-class="footnote"><text:note-citation text:label="2 ">2</text:note-citation><text:note-body><text:p text:style-name="ifm_p_font.normal_size.6.93pt_mt..5mm_indent.-0.1161in_mleft.0.1161in_ifm">Kamerstuk 35 704, nr. 4.</text:p></text:note-body></text:note> in de op 3 maart 2021 door de Eerste Kamer aangenomen Incidentele suppletoire begroting Financiën 2021 inzake Herstel Toeslagen?</text:p>
      <text:p text:style-name="ifm_p_mt.3.76mm_ifm">Vraag 5</text:p>
      <text:p text:style-name="ifm_p_ifm">Klopt het dat met het «vonnis halen» bedoeld wordt dat een rechter vaststelt dat de schuldeiser de vordering heeft en dat de ouder in verzuim is met betalen en daarmee de vordering in principe opeisbaar en inbaar is? Klopt het dat met het moratorium zoals door het amendement Lodders/Van Weyenberg<text:note text:id="ID-2021Z04852-d37e95" text:note-class="footnote"><text:note-citation text:label="3 ">3</text:note-citation><text:note-body><text:p text:style-name="ifm_p_font.normal_size.6.93pt_mt..5mm_indent.-0.1161in_mleft.0.1161in_ifm">Kamerstuk 35 704, nr. 4.</text:p></text:note-body></text:note> in de Wet Awir is vastgelegd de rechter niet zal meewerken en de gerechtsdeurwaarder geen beslag zal leggen en deze procedure zal stoppen? Zo ja, kunt u in overleg met de beroepsorganisatie van gerechtsdeurwaarders aanvullende afspraken maken om deze situatie voor ouders te verduidelijken en deze handelingen tijdens de duur van het moratorium te voorkomen? Zo nee, kunt u toelichten wat er misgaat en wat er nodig is om het moratorium wel te laten werken?</text:p>
      <text:p text:style-name="ifm_p_mt.3.76mm_ifm">Vraag 6</text:p>
      <text:p text:style-name="ifm_p_ifm">Kunt u toelichten of het overleg over aanpak schulden al is afgerond en wat hiervan de uitkomst is? Zo nee, kunt u een inschatting geven op welke termijn u de Kamer over de afwikkeling van schulden k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eurwaarders even niet langs bij gedupeerden toeslagen’</dc:title>
    <meta:user-defined meta:name="OVERHEIDop.ParlID/DC.identifier">kv-tk-2021Z04852</meta:user-defined>
    <meta:user-defined meta:name="DCTERMS.W3CDTF/OVERHEIDop.datumIndiening">2021-03-23</meta:user-defined>
    <meta:user-defined meta:name="OVERHEIDop.KamervraagTypen/DC.type">Schriftelijke vragen</meta:user-defined>
    <meta:user-defined meta:name="OVERHEIDop.vraagnummer">2021Z04852</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3</meta:user-defined>
    <meta:user-defined meta:name="DC.title">Het artikel ‘Deurwaarders even niet langs bij gedupeerden toeslagen’</meta:user-defined>
    <meta:user-defined meta:name="DCTERMS.W3CDTF/DCTERMS.available">2021-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