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49</text:p>
      <text:p text:style-name="ifm_p_font.roman_mt.3.76mm_ifm">Vragen van de leden <text:span text:style-name="ifm_span_font.bold_ifm">Amhaouch</text:span> en <text:span text:style-name="ifm_span_font.bold_ifm">Agnes Mulder</text:span> (beiden CDA) aan de Minister van Onderwijs, Cultuur en Wetenschap en de Staatssecretaris van Economische Zaken en Klimaat over <text:span text:style-name="ifm_span_font.italic_ifm">het bericht «TT te vroeg voor financiële compensatie, Mulder stelt Kamervragen»</text:span> (ingezonden 23 maart 2021).</text:p>
      <text:p text:style-name="ifm_p_mt.3.76mm_ifm">Vraag 1</text:p>
      <text:p text:style-name="ifm_p_ifm">Bent u bekend met het bericht «TT te vroeg voor financiële compensatie, Mulder stelt Kamervragen»?<text:note text:id="ID-2021Z04849-d37e57" text:note-class="footnote"><text:note-citation text:label="1 ">1</text:note-citation><text:note-body><text:p text:style-name="ifm_p_font.normal_size.6.93pt_mt..5mm_indent.-0.1161in_mleft.0.1161in_ifm">RTV Drenthe, https://www.rtvdrenthe.nl/nieuws/168570/TT-te-vroeg-voor-financiele-compensatie-Mulder-stelt-Kamervragen, 20 maart 2021.</text:p></text:note-body></text:note></text:p>
      <text:p text:style-name="ifm_p_mt.3.76mm_ifm">Vraag 2</text:p>
      <text:p text:style-name="ifm_p_ifm">Bent u bekend met het feit dat de Veiligheidsregio Drenthe tot 1 juni 2021 geen ruimte ziet voor grote evenementen in Drenthe?<text:note text:id="ID-2021Z04849-d37e70" text:note-class="footnote"><text:note-citation text:label="2 ">2</text:note-citation><text:note-body><text:p text:style-name="ifm_p_font.normal_size.6.93pt_mt..5mm_indent.-0.1161in_mleft.0.1161in_ifm">VRD, https://www.vrd.nl/actueel/geen-grote-evenementen.html, 22 januari 2021.</text:p></text:note-body></text:note></text:p>
      <text:p text:style-name="ifm_p_mt.3.76mm_ifm">Vraag 3</text:p>
      <text:p text:style-name="ifm_p_ifm">Hoe verhoudt deze datum zich tot de datum 1 juli 2021, de ingangsdatum van de Tijdelijke regeling subsidie evenementen COVID-19? Is de datum 1 juli 2021 in beton gegoten?</text:p>
      <text:p text:style-name="ifm_p_mt.3.76mm_ifm">Vraag 4</text:p>
      <text:p text:style-name="ifm_p_ifm">Wat betekent dit voor evenementen als Pinkpop in Landgraaf, Concert At Sea in Ouddorp en de TT in Assen, die vooralsnog vóór 1 juli 2021 gepland staan?</text:p>
      <text:p text:style-name="ifm_p_mt.3.76mm_ifm">Vraag 5</text:p>
      <text:p text:style-name="ifm_p_ifm">Acht u evenementen vóór 1 juli 2021 per definitie uitgesloten, ook wanneer de epidemiologische situatie in een veiligheidsregio dat zou toestaan?</text:p>
      <text:p text:style-name="ifm_p_mt.3.76mm_ifm">Vraag 6</text:p>
      <text:p text:style-name="ifm_p_ifm">In hoeverre heeft voor het bepalen van de data in de Tijdelijke regeling subsidie evenementen COVID-19 overleg en afstemming plaatsgevonden met zowel de evenementenbranche als de verschillende veiligheidsregio’s?</text:p>
      <text:p text:style-name="ifm_p_mt.3.76mm_ifm">Vraag 7</text:p>
      <text:p text:style-name="ifm_p_ifm">Wat zou u de organisatoren van eerdergenoemde evenementen op dit moment adviseren te doen?</text:p>
      <text:p text:style-name="ifm_p_mt.3.76mm_ifm">Vraag 8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TT te vroeg voor financiële compensatie, Mulder stelt Kamervragen'</dc:title>
    <meta:user-defined meta:name="OVERHEIDop.ParlID/DC.identifier">kv-tk-2021Z04849</meta:user-defined>
    <meta:user-defined meta:name="DCTERMS.W3CDTF/OVERHEIDop.datumIndiening">2021-03-23</meta:user-defined>
    <meta:user-defined meta:name="OVERHEIDop.KamervraagTypen/DC.type">Schriftelijke vragen</meta:user-defined>
    <meta:user-defined meta:name="OVERHEIDop.vraagnummer">2021Z04849</meta:user-defined>
    <meta:user-defined meta:name="OVERHEIDop.indiener">A.H. (Agnes) Mulder</meta:user-defined>
    <meta:user-defined meta:name="OVERHEIDop.indiener">M. Amhaou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3</meta:user-defined>
    <meta:user-defined meta:name="DC.title">Het bericht 'TT te vroeg voor financiële compensatie, Mulder stelt Kamervragen'</meta:user-defined>
    <meta:user-defined meta:name="DCTERMS.W3CDTF/DCTERMS.available">2021-03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