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48</text:p>
      <text:p text:style-name="ifm_p_font.roman_mt.3.76mm_ifm">Vragen van het lid <text:span text:style-name="ifm_span_font.bold_ifm">Wassenberg</text:span> (PvdD) aan de Minister van Landbouw, Natuur en Voedselkwaliteit over <text:span text:style-name="ifm_span_font.italic_ifm">het hoge gebruik van landbouwgif door de sierteeltsector en de slechte naleving van de betreffende wet- en regelgeving</text:span> (ingezonden 23 maart 2021).</text:p>
      <text:p text:style-name="ifm_p_mt.3.76mm_ifm">Vraag 1</text:p>
      <text:p text:style-name="ifm_p_ifm">Kunt u bevestigen dat lelies en tulpen (na aardappels) tot de meest intensief bespoten gewassen behoren en dat het gebruik van landbouwgif ook in de glassierteelt relatief hoog is?<text:note text:id="ID-2021Z04848-d37e56" text:note-class="footnote"><text:note-citation text:label="1 ">1</text:note-citation><text:note-body><text:p text:style-name="ifm_p_font.normal_size.6.93pt_mt..5mm_indent.-0.1161in_mleft.0.1161in_ifm">Planbureau voor de Leefomgeving, 2019, «Geïntegreerde gewasbescherming nader beschouwd», p. 80–82.</text:p></text:note-body></text:note></text:p>
      <text:p text:style-name="ifm_p_mt.3.76mm_ifm">Vraag 2</text:p>
      <text:p text:style-name="ifm_p_ifm">Kunt u bevestigen dat het areaal aan sierteeltgewassen sinds 2012 is toegenomen, waarmee ook het gebruik van landbouwgif per hectare is toegenomen?</text:p>
      <text:p text:style-name="ifm_p_mt.3.76mm_ifm">Vraag 3</text:p>
      <text:p text:style-name="ifm_p_ifm">Wat is het huidige sierteeltareaal, uitgesplitst naar open teelt en glassierteelt? Wat is daarvan het areaal bollenvelden en op welk deel worden lelies geteeld?</text:p>
      <text:p text:style-name="ifm_p_mt.3.76mm_ifm">Vraag 4</text:p>
      <text:p text:style-name="ifm_p_ifm">Kunt u bevestigen dat het Bureau Risicobeoordeling &amp; onderzoek (bureau) van de Nederlandse Voedsel- en Warenautoriteit (NVWA) schrijft: «met name zijn er risico’s door het onjuist gebruik van middelen en van het gebruik van niet-toegelaten middelen in de sierteelt. Het (illegaal) gebruik van middelen in de sector kan bijvoorbeeld tot schadelijke effecten bij bijen leiden»?<text:note text:id="ID-2021Z04848-d37e79" text:note-class="footnote"><text:note-citation text:label="2 ">2</text:note-citation><text:note-body><text:p text:style-name="ifm_p_font.normal_size.6.93pt_mt..5mm_indent.-0.1161in_mleft.0.1161in_ifm">NVWA, Bureau Risicobeoordeling &amp; onderzoek, 2020, «Advies over de risico's van de sierteeltketen», p. 17 (Advies van bureau over de risico's van de sierteeltketen | Risicobeoordeling | NVWA)</text:p></text:note-body></text:note></text:p>
      <text:p text:style-name="ifm_p_mt.3.76mm_ifm">Vraag 5</text:p>
      <text:p text:style-name="ifm_p_ifm">Kunt u bevestigen dat in 2019 slechts 1,5% van de bedrijven die met landbouwgif werken hierop is gecontroleerd door de NVWA?<text:note text:id="ID-2021Z04848-d37e93" text:note-class="footnote"><text:note-citation text:label="3 ">3</text:note-citation><text:note-body><text:p text:style-name="ifm_p_font.normal_size.6.93pt_mt..5mm_indent.-0.1161in_mleft.0.1161in_ifm">Kamerstuk 33 835, nr. 173.</text:p></text:note-body></text:note></text:p>
      <text:p text:style-name="ifm_p_mt.3.76mm_ifm">Vraag 6</text:p>
      <text:p text:style-name="ifm_p_ifm">Kunt u bevestigen dat de NVWA in 2019 een nalevingspercentage van de wet- en regelgeving betreffende landbouwgif vond van 67%, wat betekent dat de rest, zijnde een derde, van de telers de regels overtreedt?<text:note text:id="ID-2021Z04848-d37e106" text:note-class="footnote"><text:note-citation text:label="4 ">4</text:note-citation><text:note-body><text:p text:style-name="ifm_p_font.normal_size.6.93pt_mt..5mm_indent.-0.1161in_mleft.0.1161in_ifm">Kamerstuk 27 858, nr. 509.</text:p></text:note-body></text:note></text:p>
      <text:p text:style-name="ifm_p_mt.3.76mm_ifm">Vraag 7</text:p>
      <text:p text:style-name="ifm_p_ifm">Kunt u bevestigen dat er in 2017 geen boetes uitgedeeld zijn voor het niet invullen van de gewasbeschermingsmonitor, hoewel 20% van de gecontroleerde gebruikers deze gewasbeschermingsmonitor niet (volledig) had ingevuld? Zo ja, waarom is dit niet gebeurd?<text:note text:id="ID-2021Z04848-d37e119" text:note-class="footnote"><text:note-citation text:label="5 ">5</text:note-citation><text:note-body><text:p text:style-name="ifm_p_font.normal_size.6.93pt_mt..5mm_indent.-0.1161in_mleft.0.1161in_ifm">Speciaal verslag van de Europese Rekenkamer, 2020, «Duurzaam gebruik van gewasbeschermingsmiddelen: beperkte vooruitgang bij het meten en beperken van de risico’s», p. 22 (www.eca.europa.eu/Lists/ECADocuments/SR20_05/SR_Pesticides_NL.pdf)</text:p></text:note-body></text:note></text:p>
      <text:p text:style-name="ifm_p_mt.3.76mm_ifm">Vraag 8</text:p>
      <text:p text:style-name="ifm_p_ifm">Kunt u bevestigen dat er in Nederland een bloeiende handel bestaat in illegale pesticiden en dat het Bureau voor Intellectuele Eigendom van de Europese Unie ervan uitgaat dat 13,8% van de Europese markt voor landbouwgif uit illegale middelen bestaat?<text:note text:id="ID-2021Z04848-d37e132" text:note-class="footnote"><text:note-citation text:label="6 ">6</text:note-citation><text:note-body><text:p text:style-name="ifm_p_font.normal_size.6.93pt_mt..5mm_indent.-0.1161in_mleft.0.1161in_ifm">De Groene Amsterdammer, 3 juni 2020, «Onderzoek Illegale pesticiden in Europa. Simpele misdaad, weinig risico' (www.groene.nl/artikel/simpele-misdaad-weinig-risico)</text:p></text:note-body></text:note></text:p>
      <text:p text:style-name="ifm_p_mt.3.76mm_ifm">Vraag 9</text:p>
      <text:p text:style-name="ifm_p_ifm">Welke actie gaat u ondernemen om een groter deel van de bedrijven dat met landbouwgif werkt te controleren, om de naleving van wet- en regelgeving door telers te verhogen en om de controle op de handel in illegale middelen te intensiveren? Welke voorbereidingen gaat u treffen zodat u of uw ambtsopvolger na de komende formatie snel actie kan ondernemen op deze punten?</text:p>
      <text:p text:style-name="ifm_p_mt.3.76mm_ifm">Vraag 10</text:p>
      <text:p text:style-name="ifm_p_ifm">Waarom heeft u er vorig jaar voor gekozen om geen voorwaarden te verbinden aan de Regeling tegemoetkoming land- en tuinbouwondernemers COVID-19 voor de sierteelt, zoals het verplicht reduceren van het gifgebruik? Deelt u de mening dat dit een gemiste kans is om de sierteelt te verduurzamen en dat dit dus geen efficiënte besteding van belastinggeld was?</text:p>
      <text:p text:style-name="ifm_p_mt.3.76mm_ifm">Vraag 11</text:p>
      <text:p text:style-name="ifm_p_ifm">Bent u bereid voorbereidingen te treffen om de gangbare bollenteelt, vanwege het hoge gifgebruik en uitputting van de bodem terwijl het niet bijdraagt aan de voedselzekerheid, af te bouwen en de telers te helpen bij het omschakelen naar biologische productie of naar een plantaardige voedselproduc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oge gebruik van landbouwgif door de sierteeltsector en de slechte naleving van de betreffende wet- en regelgeving</dc:title>
    <meta:user-defined meta:name="OVERHEIDop.ParlID/DC.identifier">kv-tk-2021Z04848</meta:user-defined>
    <meta:user-defined meta:name="DCTERMS.W3CDTF/OVERHEIDop.datumIndiening">2021-03-23</meta:user-defined>
    <meta:user-defined meta:name="OVERHEIDop.KamervraagTypen/DC.type">Schriftelijke vragen</meta:user-defined>
    <meta:user-defined meta:name="OVERHEIDop.vraagnummer">2021Z04848</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3</meta:user-defined>
    <meta:user-defined meta:name="DC.title">Het hoge gebruik van landbouwgif door de sierteeltsector en de slechte naleving van de betreffende wet- en regelgeving</meta:user-defined>
    <meta:user-defined meta:name="DCTERMS.W3CDTF/DCTERMS.available">2021-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