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8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847</text:p>
      <text:p text:style-name="ifm_p_font.roman_mt.3.76mm_ifm">Vragen van het lid <text:span text:style-name="ifm_span_font.bold_ifm">Koerhuis</text:span> (VVD) aan de Minister van Binnenlandse Zaken en Koninkrijksrelaties over <text:span text:style-name="ifm_span_font.italic_ifm">het bericht dat Amsterdam een bouwstop doorvoert in belangrijke groeigebieden</text:span> (ingezonden 23 maart 2021).</text:p>
      <text:p text:style-name="ifm_p_mt.3.76mm_ifm">Vraag 1</text:p>
      <text:p text:style-name="ifm_p_ifm">Kent u het bericht «Bouwstop belangrijke groeigebieden Amsterdam»?<text:note text:id="ID-2021Z04847-d37e54" text:note-class="footnote"><text:note-citation text:label="1 ">1</text:note-citation><text:note-body><text:p text:style-name="ifm_p_font.normal_size.6.93pt_mt..5mm_indent.-0.1161in_mleft.0.1161in_ifm">BNR.nl, 22 maart 2021 (https://www.bnr.nl/nieuws/bouw-woningmarkt/10435909/bouwstop-belangrijke-groeigebieden-amsterdam)</text:p></text:note-body></text:note></text:p>
      <text:p text:style-name="ifm_p_mt.3.76mm_ifm">Vraag 2</text:p>
      <text:p text:style-name="ifm_p_ifm">Deelt u de mening dat de bouw niet moet worden stilgelegd, maar juist omhoog moet om het woningtekort aan te pakken?</text:p>
      <text:p text:style-name="ifm_p_mt.3.76mm_ifm">Vraag 3</text:p>
      <text:p text:style-name="ifm_p_ifm">Hoeveel woningen worden naar verwachting niet gebouwd door de aangekondigde bouwstop?</text:p>
      <text:p text:style-name="ifm_p_mt.3.76mm_ifm">Vraag 4</text:p>
      <text:p text:style-name="ifm_p_ifm">Wat is het gevolg van de aangekondigde bouwstop voor de plancapaciteit in de metropoolregio Amsterdam? In hoeverre slaan deze gevolgen neer in de periode tot 2025 en in hoeverre in de periode tot 2030?</text:p>
      <text:p text:style-name="ifm_p_mt.3.76mm_ifm">Vraag 5</text:p>
      <text:p text:style-name="ifm_p_ifm">Klopt het dat de metropoolregio Amsterdam in 2020 het grootste berekende woningtekort had? Wat is het actuele woningtekort in de metropoolregio Amsterdam</text:p>
      <text:p text:style-name="ifm_p_mt.3.76mm_ifm">Vraag 6</text:p>
      <text:p text:style-name="ifm_p_ifm">Welke al lopende projecten worden door de bouwstop geraakt? Hoeveel woningen zouden in die projecten worden gebouwd?</text:p>
      <text:p text:style-name="ifm_p_mt.3.76mm_ifm">Vraag 7</text:p>
      <text:p text:style-name="ifm_p_ifm">Hoe hebben de grondprijzen voor woningbouw zich de afgelopen vijf jaar ontwikkeld in Amsterdam en in heel Nederland?</text:p>
      <text:p text:style-name="ifm_p_mt.3.76mm_ifm">Vraag 8</text:p>
      <text:p text:style-name="ifm_p_ifm">Klopt het dat Amsterdam sinds 2020 een bijdrage voor ruim 7.800 woningen heeft gekregen uit de Woningbouwimpuls? Welk projecten betrof dit precies en welk bedrag was hiermee gemoeid?</text:p>
      <text:p text:style-name="ifm_p_mt.3.76mm_ifm">Vraag 9</text:p>
      <text:p text:style-name="ifm_p_ifm">Welke gevolgen heeft de bouwstop van Amsterdam voor de investeringen waar het Rijk mede aan heeft bijgedragen?</text:p>
      <text:p text:style-name="ifm_p_mt.3.76mm_ifm">Vraag 10</text:p>
      <text:p text:style-name="ifm_p_ifm">Hoe verhoudt de aangekondigde bouwstop zich tot de afspraken die u met de metropoolregio Amsterdam heeft gemaakt in de woondeal?</text:p>
      <text:p text:style-name="ifm_p_mt.3.76mm_ifm">Vraag 11</text:p>
      <text:p text:style-name="ifm_p_ifm">Heeft u overleg met Amsterdam om te voorkomen dat de problemen op de woningmarkt worden verergerd door een bouwstop? Wat zijn hiervan de uitkom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Amsterdam een bouwstop doorvoert in belangrijke groeigebieden.</dc:title>
    <meta:user-defined meta:name="OVERHEIDop.ParlID/DC.identifier">kv-tk-2021Z04847</meta:user-defined>
    <meta:user-defined meta:name="DCTERMS.W3CDTF/OVERHEIDop.datumIndiening">2021-03-23</meta:user-defined>
    <meta:user-defined meta:name="OVERHEIDop.KamervraagTypen/DC.type">Schriftelijke vragen</meta:user-defined>
    <meta:user-defined meta:name="OVERHEIDop.vraagnummer">2021Z04847</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3</meta:user-defined>
    <meta:user-defined meta:name="DC.title">Het bericht dat Amsterdam een bouwstop doorvoert in belangrijke groeigebieden.</meta:user-defined>
    <meta:user-defined meta:name="DCTERMS.W3CDTF/DCTERMS.available">2021-03-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