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8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846</text:p>
      <text:p text:style-name="ifm_p_font.roman_mt.3.76mm_ifm">Vragen van de leden <text:span text:style-name="ifm_span_font.bold_ifm">Kuiken</text:span> (PvdA) en <text:span text:style-name="ifm_span_font.bold_ifm">Diertens</text:span> (D66) aan de Staatssecretarissen van Infrastructuur en Waterstaat en van Binnenlandse Zaken en Koninkrijksrelaties over <text:span text:style-name="ifm_span_font.italic_ifm">het bericht «Faillissement van BOPEC kost overheid Bonaire € 300.000»</text:span> (ingezonden 23 maart 2021).</text:p>
      <text:p text:style-name="ifm_p_mt.3.76mm_ifm">Vraag 1</text:p>
      <text:p text:style-name="ifm_p_ifm">Heeft u kennisgenomen van het bericht «Faillissement van BOPEC kost overheid Bonaire € 300.000» van 21 maart 2021?<text:note text:id="ID-2021Z04846-d37e60" text:note-class="footnote"><text:note-citation text:label="1 ">1</text:note-citation><text:note-body><text:p text:style-name="ifm_p_font.normal_size.6.93pt_mt..5mm_indent.-0.1161in_mleft.0.1161in_ifm">Dossier Koninkrijksrelaties, 21 maart 2021 (https://dossierkoninkrijksrelaties.nl/2021/03/21/faillissement-van-bopec-kost-overheid-bonaire-300–000/)</text:p></text:note-body></text:note></text:p>
      <text:p text:style-name="ifm_p_mt.3.76mm_ifm">Vraag 2</text:p>
      <text:p text:style-name="ifm_p_ifm">Is het u bekend of er overleg heeft plaatsgevonden tussen de curator en de vakbonden over de werknemers die in dienst blijven als «skeleton crew» om de potentiële veiligheidsrisico’s beheersbaar te houden? Is het naar uw mening wenselijk dat vakbonden betrokken worden bij de wijze waarop door de curator is besloten het personeel in zetten? Zo nee, waarom niet?</text:p>
      <text:p text:style-name="ifm_p_mt.3.76mm_ifm">Vraag 3</text:p>
      <text:p text:style-name="ifm_p_ifm">Wie is verantwoordelijk voor de selectie van het personeel dat in dienst blijft om de potentiële veiligheidsrisico’s beheersbaar te houden? Wie is verantwoordelijk voor de kwalificaties van het personeel dat verantwoordelijk is voor het beheersbaar houden van de potentiële risico’s?</text:p>
      <text:p text:style-name="ifm_p_mt.3.76mm_ifm">Vraag 4</text:p>
      <text:p text:style-name="ifm_p_ifm">Is het juist dat er een getekend akkoord ligt tussen de vakbonden, de bewindvoerder en de BOPEC-directie als een van de voorwaarden voor het verlenen van een eventueel boedelkrediet? Zo ja, op welke wijze is dit akkoord nu betrokken bij de afwikkeling?</text:p>
      <text:p text:style-name="ifm_p_mt.3.76mm_ifm">Vraag 5</text:p>
      <text:p text:style-name="ifm_p_ifm">Bij wie ligt de verantwoordelijkheid voor de potentiële veiligheidsrisico’s in het geval van een private onderneming? En waarom?</text:p>
      <text:p text:style-name="ifm_p_mt.3.76mm_ifm">Vraag 6</text:p>
      <text:p text:style-name="ifm_p_ifm">Is het mogelijk dat het kabinetsbeleid (indirect) heeft bijgedragen aan het uiteindelijke faillissement van BOPEC? Zo nee, waarom niet? Zo ja, welke maatregelen treft u om de gevolgen van het faillissement op te vangen?</text:p>
      <text:p text:style-name="ifm_p_mt.3.76mm_ifm">Vraag 7</text:p>
      <text:p text:style-name="ifm_p_ifm">Is overwogen om vanuit de rijksoverheid een regeling te treffen voor de loondoorbetaling van het personeel dat ingezet wordt om de potentiële veiligheidsrisico’s te beheersen? Zo nee, waarom niet? Zo ja, waarom eist men dan nu van het Openbaar Lichaam Bonaire (OLB) een boedelkrediet?</text:p>
      <text:p text:style-name="ifm_p_mt.3.76mm_ifm">Vraag 8</text:p>
      <text:p text:style-name="ifm_p_ifm">Zijn er andere alternatieve regelingen overwogen? Zo ja, welke? Zo nee, waarom niet?</text:p>
      <text:p text:style-name="ifm_p_mt.3.76mm_ifm">Vraag 9</text:p>
      <text:p text:style-name="ifm_p_ifm">Bent u bereid om de haalbaarheid van een doorstart te onderzoeken, bijvoorbeeld in de vorm van een participatiebedrijf waarin zowel de rijksoverheid als het OLB deelnemen? Zo ja, op welke termijn gaat u dit onderzoek starten? Zo nee, waarom niet?</text:p>
      <text:p text:style-name="ifm_p_mt.3.76mm_ifm">Vraag 10</text:p>
      <text:p text:style-name="ifm_p_ifm">In hoeverre is het verzoek van de curator tot het verstrekken van een boedelkrediet door het Bestuurscollege strijdig (of in overeenstemming) met de Wet financiën openbare lichamen Bonaire, Sint Eustatius en Saba, in het bijzonder met artikel 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aillissement van BOPEC kost overheid Bonaire € 300.000'</dc:title>
    <meta:user-defined meta:name="OVERHEIDop.ParlID/DC.identifier">kv-tk-2021Z04846</meta:user-defined>
    <meta:user-defined meta:name="DCTERMS.W3CDTF/OVERHEIDop.datumIndiening">2021-03-23</meta:user-defined>
    <meta:user-defined meta:name="OVERHEIDop.KamervraagTypen/DC.type">Schriftelijke vragen</meta:user-defined>
    <meta:user-defined meta:name="OVERHEIDop.vraagnummer">2021Z04846</meta:user-defined>
    <meta:user-defined meta:name="OVERHEIDop.indiener">A.E. Diertens</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3</meta:user-defined>
    <meta:user-defined meta:name="DC.title">Het bericht 'Faillissement van BOPEC kost overheid Bonaire € 300.000'</meta:user-defined>
    <meta:user-defined meta:name="DCTERMS.W3CDTF/DCTERMS.available">2021-03-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