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8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841</text:p>
      <text:p text:style-name="ifm_p_font.roman_mt.3.76mm_ifm">Vragen van de leden <text:span text:style-name="ifm_span_font.bold_ifm">Kuiken</text:span> (PvdA) en <text:span text:style-name="ifm_span_font.bold_ifm">Diertens</text:span> (D66) aan de Minister van Volksgezondheid, Welzijn en Sport en de Staatssecretaris van Binnenlandse zaken en Koninkrijksrelaties over <text:span text:style-name="ifm_span_font.italic_ifm">de ontwikkelingen van de gezondheidssituatie op Bonaire en Curaçao</text:span> (ingezonden 23 maart 2021).</text:p>
      <text:p text:style-name="ifm_p_mt.3.76mm_ifm">Vraag 1</text:p>
      <text:p text:style-name="ifm_p_ifm">Kunt u aangeven hoeveel ziekenhuisopnames er op dit moment zijn door de Covid-19 besmetting op Bonaire?</text:p>
      <text:p text:style-name="ifm_p_mt.3.76mm_ifm">Vraag 2</text:p>
      <text:p text:style-name="ifm_p_ifm">Hoeveel van deze ziekenhuisopnames verblijven op Bonaire en hoeveel verblijven elders? Hoeveel daarvan liggen op de afdeling intensieve zorg?</text:p>
      <text:p text:style-name="ifm_p_mt.3.76mm_ifm">Vraag 3</text:p>
      <text:p text:style-name="ifm_p_ifm">Is het u bekend of er problemen zijn met het callcenter op Bonaire? Zo ja, ziet u mogelijkheden dit te verbeteren? Zo nee, bent u bereid hier navraag naar te doen?</text:p>
      <text:p text:style-name="ifm_p_mt.3.76mm_ifm">Vraag 4</text:p>
      <text:p text:style-name="ifm_p_ifm">Wat is de stand van zaken met betrekking tot de vaccinaties op Bonaire? Is er voldoende capaciteit beschikbaar omtrent de logistiek die verband houdt met het vaccineren?</text:p>
      <text:p text:style-name="ifm_p_mt.3.76mm_ifm">Vraag 5</text:p>
      <text:p text:style-name="ifm_p_ifm">Kunt u aangeven hoeveel ziekenhuisopnames er op dit moment zijn door de Covid-19 besmetting op Curaçao? Hoeveel daarvan liggen op de afdeling intensieve zorg?</text:p>
      <text:p text:style-name="ifm_p_mt.3.76mm_ifm">Vraag 6</text:p>
      <text:p text:style-name="ifm_p_ifm">Is het u bekend of er sprake is van maatregelen om de reguliere gezondheidszorg af te schalen op Curaçao? Zo ja, welke gevolgen heeft dit? Zo nee, bent u bereid hier navraag naar te doen?</text:p>
      <text:p text:style-name="ifm_p_mt.3.76mm_ifm">Vraag 7</text:p>
      <text:p text:style-name="ifm_p_ifm">Is er een risico op overbelasting van de intensieve zorg, en zo ja, bent u bereid de ZMS Karel Doorman in te zetten om beschikbaarheid van zorg te waarborgen op de eilanden?</text:p>
      <text:p text:style-name="ifm_p_mt.3.76mm_ifm">Vraag 8</text:p>
      <text:p text:style-name="ifm_p_ifm">Overweegt u voor reizigers vanaf Aruba, Curaçao en Bonaire naar Nederland tijdelijk een negatieve PCR-test verplicht te stel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ntwikkelingen van de gezondheidssituatie op Bonaire en Curaçao</dc:title>
    <meta:user-defined meta:name="OVERHEIDop.ParlID/DC.identifier">kv-tk-2021Z04841</meta:user-defined>
    <meta:user-defined meta:name="DCTERMS.W3CDTF/OVERHEIDop.datumIndiening">2021-03-23</meta:user-defined>
    <meta:user-defined meta:name="OVERHEIDop.KamervraagTypen/DC.type">Schriftelijke vragen</meta:user-defined>
    <meta:user-defined meta:name="OVERHEIDop.vraagnummer">2021Z04841</meta:user-defined>
    <meta:user-defined meta:name="OVERHEIDop.indiener">A.E. Diertens</meta:user-defined>
    <meta:user-defined meta:name="OVERHEIDop.indiener">A.H. Kui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23</meta:user-defined>
    <meta:user-defined meta:name="DC.title">De ontwikkelingen van de gezondheidssituatie op Bonaire en Curaçao</meta:user-defined>
    <meta:user-defined meta:name="DCTERMS.W3CDTF/DCTERMS.available">2021-03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