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8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814</text:p>
      <text:p text:style-name="ifm_p_font.roman_mt.3.76mm_ifm">Vragen van het lid <text:span text:style-name="ifm_span_font.bold_ifm">Van Esch</text:span> (PvdD) aan de Minister van Volksgezondheid, Welzijn en Sport over <text:span text:style-name="ifm_span_font.italic_ifm">een toename van coronabesmettingen in slachthuizen</text:span> (ingezonden 22 maart 2021).</text:p>
      <text:p text:style-name="ifm_p_mt.3.76mm_ifm">Vraag 1</text:p>
      <text:p text:style-name="ifm_p_ifm">Is het bij u bekend dat er sinds een aantal weken weer een toename te zien is in het aantal coronabesmettingen in slachthuizen, zoals bij Vion in Tilburg en bij Vion in Boxtel? Zo ja, hoeveel besmettingen zijn er bij u bekend en op welke locaties? Zo nee, wat gaat u doen om het zicht op de verspreiding van het coronavirus in slachthuizen te verbeteren?</text:p>
      <text:p text:style-name="ifm_p_mt.3.76mm_ifm">Vraag 2</text:p>
      <text:p text:style-name="ifm_p_ifm">Kunt u bevestigen dat er zeker sprake is van een cluster van besmettingen als in een week tijd minstens vijftien mensen en in twee weken minstens 27 mensen positief zijn getest die in die periode allen werkzaamheden hebben uitgevoerd bij hetzelfde bedrijf?</text:p>
      <text:p text:style-name="ifm_p_mt.3.76mm_ifm">Vraag 3</text:p>
      <text:p text:style-name="ifm_p_ifm">Kunt u bevestigen dat dit op dit moment het geval is bij Vion in Tilburg? Zo nee, bent u bereid hier onderzoek naar te doen?</text:p>
      <text:p text:style-name="ifm_p_mt.3.76mm_ifm">Vraag 4</text:p>
      <text:p text:style-name="ifm_p_ifm">Is het bij u bekend dat Vion in Boxtel in de richting van Kwaliteitskeuring Dierlijke Sector (KDS) en de Nederlandse Voedsel- en Warenautoriteit (NVWA) heeft bevestigd dat er meer coronabesmettingen zijn, maar dat het aantal volgens hen onder het landelijk niveau ligt?</text:p>
      <text:p text:style-name="ifm_p_mt.3.76mm_ifm">Vraag 5</text:p>
      <text:p text:style-name="ifm_p_ifm">Kunt u bevestigen dat bij Vion in Boxtel tot nu toe geen uitgebreid onderzoek heeft plaatsgevonden? Zo ja, hoe beoordeelt u dat?</text:p>
      <text:p text:style-name="ifm_p_mt.3.76mm_ifm">Vraag 6</text:p>
      <text:p text:style-name="ifm_p_ifm">Deelt u de mening dat, indien het aantal besmettingen bij een bepaald bedrijf onder het landelijk niveau ligt, dit het bedrijf niet ontslaat van de verantwoordelijkheid om bij de GGD melding te doen van een cluster van besmettingen?</text:p>
      <text:p text:style-name="ifm_p_mt.3.76mm_ifm">Vraag 7</text:p>
      <text:p text:style-name="ifm_p_ifm">Hoeveel meldingen van coronabesmettingen bij slachterijen zijn er sinds oktober 2020 bij de GGD binnengekomen? Van wanneer dateren deze meldingen?</text:p>
      <text:p text:style-name="ifm_p_mt.3.76mm_ifm">Vraag 8</text:p>
      <text:p text:style-name="ifm_p_ifm">Is het bij u bekend dat er in de afgelopen weken minstens dertien medewerkers van KDS en Kiwa CMR, die keuringswerkzaamheden uitvoeren in slachthuizen, positief zijn getest?</text:p>
      <text:p text:style-name="ifm_p_mt.3.76mm_ifm">Vraag 9</text:p>
      <text:p text:style-name="ifm_p_ifm">Klopt het dat besmettingen onder medewerkers van KDS en Kiwa CMR niet worden gemeld bij de GGD? Zo ja, waarom is dat? Zo nee, welke actie heeft de GGD ondernomen naar aanleiding van de recente toename van de besmettingen onder keuringsmedewerkers?</text:p>
      <text:p text:style-name="ifm_p_mt.3.76mm_ifm">Vraag 10</text:p>
      <text:p text:style-name="ifm_p_ifm">Kunt u bevestigen dat deze keuringsmedewerkers nog altijd moeten rouleren en daardoor in één week soms wel bij drie verschillende slachthuizen moeten werken?</text:p>
      <text:p text:style-name="ifm_p_mt.3.76mm_ifm">Vraag 11</text:p>
      <text:p text:style-name="ifm_p_ifm">Erkent u dat hierdoor een groot risico ontstaat dat het virus van het ene slachthuis naar het ander wordt overgebracht?</text:p>
      <text:p text:style-name="ifm_p_mt.3.76mm_ifm">Vraag 12</text:p>
      <text:p text:style-name="ifm_p_ifm">Gaat u nu wél werk maken van de aangenomen motie Ouwehand die opriep om een meldplicht in te voeren voor bedrijven met een COVID-19 cluster?<text:note text:id="n1" text:note-class="footnote"><text:note-citation text:label="1 ">1</text:note-citation><text:note-body><text:p text:style-name="ifm_p_font.normal_size.6.93pt_mt..5mm_indent.-0.1161in_mleft.0.1161in_ifm">Kamerstuk 25 295, nr. 701.</text:p></text:note-body></text:note></text:p>
      <text:p text:style-name="ifm_p_mt.3.76mm_ifm">Vraag 13</text:p>
      <text:p text:style-name="ifm_p_ifm">Kunt u deze vragen afzonderlijk en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toename van coronabesmettingen in slachthuizen</dc:title>
    <meta:user-defined meta:name="OVERHEIDop.ParlID/DC.identifier">kv-tk-2021Z04814</meta:user-defined>
    <meta:user-defined meta:name="DCTERMS.W3CDTF/OVERHEIDop.datumIndiening">2021-03-22</meta:user-defined>
    <meta:user-defined meta:name="OVERHEIDop.KamervraagTypen/DC.type">Schriftelijke vragen</meta:user-defined>
    <meta:user-defined meta:name="OVERHEIDop.vraagnummer">2021Z04814</meta:user-defined>
    <meta:user-defined meta:name="OVERHEIDop.indiener">E.M. van Es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2</meta:user-defined>
    <meta:user-defined meta:name="DC.title">Een toename van coronabesmettingen in slachthuizen</meta:user-defined>
    <meta:user-defined meta:name="DCTERMS.W3CDTF/DCTERMS.available">2021-03-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Voedselkwaliteit</meta:user-defined>
    <meta:user-defined meta:name="OVERHEID.TaxonomieBeleidsagenda/OVERHEID.category">Zorg en gezondheid | Gezondheidsrisico's</meta:user-defined>
    <meta:user-defined meta:name="OVERHEIDop.versieInformatie"/>
  </office:meta>
</office:document-meta>
</file>