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8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813</text:p>
      <text:p text:style-name="ifm_p_font.roman_mt.3.76mm_ifm">Vragen van het lid <text:span text:style-name="ifm_span_font.bold_ifm">Karabulut</text:span> (SP) aan de Minister van Buitenlandse Zaken over <text:span text:style-name="ifm_span_font.italic_ifm">een door Israël ingetrokken reisvergunning voor een Palestijnse Minister na een bezoek aan Den Haag</text:span> (ingezonden 22 maart 2021).</text:p>
      <text:p text:style-name="ifm_p_mt.3.76mm_ifm">Vraag 1</text:p>
      <text:p text:style-name="ifm_p_ifm">Kent u het bericht ««Israël trekt reisvergunning Palestijnse Minister in na bezoek aan Den Haag»»?<text:note text:id="ID-2021Z04813-d37e57" text:note-class="footnote"><text:note-citation text:label="1 ">1</text:note-citation><text:note-body><text:p text:style-name="ifm_p_font.normal_size.6.93pt_mt..5mm_indent.-0.1161in_mleft.0.1161in_ifm">Nos.nl, 21 maart 2021, «Israël trekt reisvergunning Palestijnse Minister in na bezoek aan Den Haag» (https://nos.nl/artikel/2373585-israel-trekt-reisvergunning-palestijnse-minister-in-na-bezoek-aan-den-haag.html)</text:p></text:note-body></text:note></text:p>
      <text:p text:style-name="ifm_p_mt.3.76mm_ifm">Vraag 2</text:p>
      <text:p text:style-name="ifm_p_ifm">Kunt u bevestigen dat Israël de speciale reisvergunning van de Palestijnse Minister van Buitenlandse Zaken heeft ingetrokken nadat hij was teruggekeerd van een bezoek aan het Internationaal Strafhof in Den Haag?</text:p>
      <text:p text:style-name="ifm_p_mt.3.76mm_ifm">Vraag 3</text:p>
      <text:p text:style-name="ifm_p_ifm">Klopt het dat dit een vergelding is voor het Palestijnse bezoek aan Den Haag?</text:p>
      <text:p text:style-name="ifm_p_mt.3.76mm_ifm">Vraag 4</text:p>
      <text:p text:style-name="ifm_p_ifm">Bent u bereid contact op te nemen met Israël om erop aan te dringen dat ministers vrij naar Den Haag moeten kunnen reiz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door Israël ingetrokken reisvergunning voor een Palestijnse minister na een bezoek aan Den Haag</dc:title>
    <meta:user-defined meta:name="OVERHEIDop.ParlID/DC.identifier">kv-tk-2021Z04813</meta:user-defined>
    <meta:user-defined meta:name="DCTERMS.W3CDTF/OVERHEIDop.datumIndiening">2021-03-22</meta:user-defined>
    <meta:user-defined meta:name="OVERHEIDop.KamervraagTypen/DC.type">Schriftelijke vragen</meta:user-defined>
    <meta:user-defined meta:name="OVERHEIDop.vraagnummer">2021Z04813</meta:user-defined>
    <meta:user-defined meta:name="OVERHEIDop.indiener">S. Karabulu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2</meta:user-defined>
    <meta:user-defined meta:name="DC.title">Een door Israël ingetrokken reisvergunning voor een Palestijnse minister na een bezoek aan Den Haag</meta:user-defined>
    <meta:user-defined meta:name="DCTERMS.W3CDTF/DCTERMS.available">2021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