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10</text:p>
      <text:p text:style-name="ifm_p_font.roman_mt.3.76mm_ifm">Vragen van het lid <text:span text:style-name="ifm_span_font.bold_ifm">Beertema</text:span> (PVV) aan de Minister van Onderwijs, Cultuur en Wetenschap over <text:span text:style-name="ifm_span_font.italic_ifm">het artikel «Studenten lijden onder politiek-correcte groepsdwang»</text:span> (ingezonden 22 maart 2021).</text:p>
      <text:p text:style-name="ifm_p_mt.3.76mm_ifm">Vraag 1</text:p>
      <text:p text:style-name="ifm_p_ifm">Bent u bekend met het artikel «Studenten lijden onder politiek-correcte groepsdwang»?<text:note text:id="ID-2021Z04810-d37e56" text:note-class="footnote"><text:note-citation text:label="1 ">1</text:note-citation><text:note-body><text:p text:style-name="ifm_p_font.normal_size.6.93pt_mt..5mm_indent.-0.1161in_mleft.0.1161in_ifm">Opiniez, d.d. 20 maart 2021, «Studenten lijden onder politiek-correcte groepsdwang», https://opiniez.com/2021/03/20/studenten-lijden-onder-politiek-correcte-groepsdwang/gert-reedijk/</text:p></text:note-body></text:note></text:p>
      <text:p text:style-name="ifm_p_mt.3.76mm_ifm">Vraag 2</text:p>
      <text:p text:style-name="ifm_p_ifm">Wat is uw appreciatie van de feitelijke constatering dat steeds meer studenten die zich niet kunnen vinden in de politiek correcte dogma’s die breed worden gehanteerd in het hoger onderwijs daar geestelijk ernstig onder lijden?</text:p>
      <text:p text:style-name="ifm_p_mt.3.76mm_ifm">Vraag 3</text:p>
      <text:p text:style-name="ifm_p_ifm">Onderkent u dat deze situatie krachtig ter hand moet worden genomen? Zo nee, waarom niet?</text:p>
      <text:p text:style-name="ifm_p_mt.3.76mm_ifm">Vraag 4</text:p>
      <text:p text:style-name="ifm_p_ifm">Bent u bereid om de monocultuur van linkse meningen die in toenemende mate heerst in het hoger onderwijs aan te pakken op dezelfde manier waarop dat nu gebeurt in Frankrijk?<text:note text:id="ID-2021Z04810-d37e79" text:note-class="footnote"><text:note-citation text:label="2 ">2</text:note-citation><text:note-body><text:p text:style-name="ifm_p_font.normal_size.6.93pt_mt..5mm_indent.-0.1161in_mleft.0.1161in_ifm">EW Magazine, d.d. 22 februari 2021, «Verzet tegen woke-cultuur op Franse en Britse universiteiten», https://www.ewmagazine.nl/buitenland/achtergrond/2021/02/verzet-tegen-woke-cultuur-op-franse-en-britse-universiteiten-806446/</text:p></text:note-body></text:note> Zo nee, waarom onderkent Frankrijk deze problematiek van beknotting van de vrijheid van meningsuiting en van de vrije wetenschapsbeoefening wél en u niet?</text:p>
      <text:p text:style-name="ifm_p_mt.3.76mm_ifm">Vraag 5</text:p>
      <text:p text:style-name="ifm_p_ifm">Bent u bereid om de strekking van de motie van het lid Beertema<text:note text:id="ID-2021Z04810-d37e94" text:note-class="footnote"><text:note-citation text:label="3 ">3</text:note-citation><text:note-body><text:p text:style-name="ifm_p_font.normal_size.6.93pt_mt..5mm_indent.-0.1161in_mleft.0.1161in_ifm">Kamerstuk 29 240, nr. 102</text:p></text:note-body></text:note> die pleit voor een gedragscode om zich neutraal te uiten, ongeacht de politieke richting van de docent, mee te nemen in het regeerakkoord van het volgende kabinet? Zo nee, waarom niet en op welke wijze stelt u dan voor om misstanden zoals in het artikel beschrev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udenten lijden onder politiek-correcte groepsdwang’</dc:title>
    <meta:user-defined meta:name="OVERHEIDop.ParlID/DC.identifier">kv-tk-2021Z04810</meta:user-defined>
    <meta:user-defined meta:name="DCTERMS.W3CDTF/OVERHEIDop.datumIndiening">2021-03-22</meta:user-defined>
    <meta:user-defined meta:name="OVERHEIDop.KamervraagTypen/DC.type">Schriftelijke vragen</meta:user-defined>
    <meta:user-defined meta:name="OVERHEIDop.vraagnummer">2021Z04810</meta:user-defined>
    <meta:user-defined meta:name="OVERHEIDop.indiener">H.J. Beert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Het artikel ‘Studenten lijden onder politiek-correcte groepsdwang’</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