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9</text:p>
      <text:p text:style-name="ifm_p_font.roman_mt.3.76mm_ifm">Vragen van de leden <text:span text:style-name="ifm_span_font.bold_ifm">Van Nispen</text:span> en <text:span text:style-name="ifm_span_font.bold_ifm">Jasper van Dijk</text:span> (beiden SP) aan de Ministers van Sociale Zaken en Werkgelegenheid en van Justitie en Veiligheid over <text:span text:style-name="ifm_span_font.italic_ifm">het bericht dat sekswerkers tijdens de lockdown met meer geweld te maken krijgen</text:span> (ingezonden 22 maart 2021).</text:p>
      <text:p text:style-name="ifm_p_mt.3.76mm_ifm">Vraag 1</text:p>
      <text:p text:style-name="ifm_p_ifm">Bent u bekend met het artikel van Soa Aids Nederland waaruit blijkt dat sekswerkers tijdens de lockdown met meer geweld te maken krijgen? Wat is uw reactie op het artikel?<text:note text:id="ID-2021Z04809-d37e59" text:note-class="footnote"><text:note-citation text:label="1 ">1</text:note-citation><text:note-body><text:p text:style-name="ifm_p_font.normal_size.6.93pt_mt..5mm_indent.-0.1161in_mleft.0.1161in_ifm">Soa Aids Nederland, 2 maart 2021, Ook sekswerkers verdienen steun (https://www.soaaids.nl/nl/professionals/nieuws-en-standpunten/nieuwsbericht/ook-sekswerkers-verdienen-steun).</text:p></text:note-body></text:note></text:p>
      <text:p text:style-name="ifm_p_mt.3.76mm_ifm">Vraag 2</text:p>
      <text:p text:style-name="ifm_p_ifm">Waarom worden sekswerkers die via opting-in werken en daarom vaak buiten de steunmaatregelen vallen niet financieel ondersteund voor de sluiting tijdens de lockdown?</text:p>
      <text:p text:style-name="ifm_p_mt.3.76mm_ifm">Vraag 3</text:p>
      <text:p text:style-name="ifm_p_ifm">Waarom denkt u dat de Tijdelijke Ondersteuning Noodzakelijke Kosten (TONK) voldoende is als vangnet voor sekswerkers die op geen van de andere steunmaatregelen aanspraak kunnen maken terwijl de TONK in een stad als Den Haag bijvoorbeeld maximaal € 1.500,– bedraagt voor de eerste helft van 2021? Vindt u een inkomen van € 1.500,– over een half jaar een menswaardig bedrag?<text:note text:id="ID-2021Z04809-d37e77" text:note-class="footnote"><text:note-citation text:label="2 ">2</text:note-citation><text:note-body><text:p text:style-name="ifm_p_font.normal_size.6.93pt_mt..5mm_indent.-0.1161in_mleft.0.1161in_ifm">Aanhangsel Handelingen II, vergaderjaar 2020–2021, nr. 1388.</text:p></text:note-body></text:note> <text:note text:id="ID-2021Z04809-d37e85" text:note-class="footnote"><text:note-citation text:label="3 ">3</text:note-citation><text:note-body><text:p text:style-name="ifm_p_font.normal_size.6.93pt_mt..5mm_indent.-0.1161in_mleft.0.1161in_ifm">Gemeente Den Haag, TONK-regeling aanvragen (https://www.denhaag.nl/nl/werk-bijstand-en-uitkering/uitkering-of-bijstand/tonk-regeling-aanvragen-.htm).</text:p></text:note-body></text:note></text:p>
      <text:p text:style-name="ifm_p_mt.3.76mm_ifm">Vraag 4</text:p>
      <text:p text:style-name="ifm_p_ifm">Wat vindt u ervan dat sekswerkers zo wanhopig om inkomsten zijn dat zij de coronamaatregelen negeren met als gevolg dat zij en hun klanten meer gevaar lopen voor coronabesmettingen, diefstal en zelfs geweld?</text:p>
      <text:p text:style-name="ifm_p_mt.3.76mm_ifm">Vraag 5</text:p>
      <text:p text:style-name="ifm_p_ifm">Bent u bereid om alsnog een speciale steunmaatregel op te tuigen nu we al bijna een jaar in lockdown zijn en het sekswerk nagenoeg stil is komen te liggen? Zo nee, waarom niet?</text:p>
      <text:p text:style-name="ifm_p_mt.3.76mm_ifm">Vraag 6</text:p>
      <text:p text:style-name="ifm_p_ifm">Kunt u toezeggen dat sekswerkers niet beboet worden voor het uitoefenen van hun beroep tijdens de lockdown wanneer zij aangifte willen doelen van geweld of diefstal? Zo nee, waarom niet?</text:p>
      <text:p text:style-name="ifm_p_mt.3.76mm_ifm">Vraag 7</text:p>
      <text:p text:style-name="ifm_p_ifm">Hoe gaat u geweld tegen sekswerkers aanpakken nu zij vanwege de lockdown in een extra kwetsbare positie terecht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ekswerkers tijdens de lockdown met meer geweld te maken krijgen</dc:title>
    <meta:user-defined meta:name="OVERHEIDop.ParlID/DC.identifier">kv-tk-2021Z04809</meta:user-defined>
    <meta:user-defined meta:name="DCTERMS.W3CDTF/OVERHEIDop.datumIndiening">2021-03-22</meta:user-defined>
    <meta:user-defined meta:name="OVERHEIDop.KamervraagTypen/DC.type">Schriftelijke vragen</meta:user-defined>
    <meta:user-defined meta:name="OVERHEIDop.vraagnummer">2021Z04809</meta:user-defined>
    <meta:user-defined meta:name="OVERHEIDop.indiener">J.J. (Jasper) van Dij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Het bericht dat sekswerkers tijdens de lockdown met meer geweld te maken krijgen</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