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07</text:p>
      <text:p text:style-name="ifm_p_font.roman_mt.3.76mm_ifm">Vragen van het lid <text:span text:style-name="ifm_span_font.bold_ifm">Smeulders</text:span> (GroenLinks) aan de Minister van Sociale Zaken en Werkgelegenheid over <text:span text:style-name="ifm_span_font.italic_ifm">het bericht «Grootontvangers van loonsteun in Nederland keren in het buitenland winst uit»</text:span> (ingezonden 22 maart 2021).</text:p>
      <text:p text:style-name="ifm_p_mt.3.76mm_ifm">Vraag 1</text:p>
      <text:p text:style-name="ifm_p_ifm">Bent u bekend met het bericht «Grootontvangers van loonsteun in Nederland keren in het buitenland winst uit»?<text:note text:id="ID-2021Z04807-d37e57" text:note-class="footnote"><text:note-citation text:label="1 ">1</text:note-citation><text:note-body><text:p text:style-name="ifm_p_font.normal_size.6.93pt_mt..5mm_indent.-0.1161in_mleft.0.1161in_ifm">NOS, 19 maart 2021, Grootontvangers van loonsteun in Nederland keren in het buitenland winst uit (https://nos.nl/artikel/2373216-grootontvangers-van-loonsteun-in-nederland-keren-in-het-buitenland-winst-uit.html).</text:p></text:note-body></text:note></text:p>
      <text:p text:style-name="ifm_p_mt.3.76mm_ifm">Vraag 2</text:p>
      <text:p text:style-name="ifm_p_ifm">Wat vindt u ervan dat er bedrijven zijn die miljoenen winst uitkeren aan hun aandeelhouders, terwijl zij ook steun van de overheid ontvangen? Hadden de miljoenen die nu aan aandeelhouders worden uitgekeerd niet ook gebruikt kunnen worden om lonen van werknemers door te betalen?</text:p>
      <text:p text:style-name="ifm_p_mt.3.76mm_ifm">Vraag 3</text:p>
      <text:p text:style-name="ifm_p_ifm">Hebt u er na het zien van deze jaarverslagen spijt van dat u toch geen verbod hebt ingesteld op het uitkeren van winsten door buitenlandse moederbedrijven? Vindt u dit nog steeds een uitlegbare maatregel?</text:p>
      <text:p text:style-name="ifm_p_mt.3.76mm_ifm">Vraag 4</text:p>
      <text:p text:style-name="ifm_p_ifm">Bent u hierover in gesprek met de betreffende bedrijven? Zo ja, wat is de reactie van deze bedrijven? Zo nee, bent u bereid dit alsnog te doen en de Kamer hierover te informeren?</text:p>
      <text:p text:style-name="ifm_p_mt.3.76mm_ifm">Vraag 5</text:p>
      <text:p text:style-name="ifm_p_ifm">Waar is de inschatting dat een verbod op winstuitkeringen voor moederbedrijven leidt tot verlies van banen op gebaseerd? Welke onderbouwing is daarvoor? Zijn er voorbeelden van?</text:p>
      <text:p text:style-name="ifm_p_mt.3.76mm_ifm">Vraag 6</text:p>
      <text:p text:style-name="ifm_p_ifm">Klopt het dat in Duitsland wel een vergelijkbare voorwaarde is ingesteld? Wat zijn daar de gevolgen? Waarom is daar geen angst voor het verlies van banen?</text:p>
      <text:p text:style-name="ifm_p_mt.3.76mm_ifm">Vraag 7</text:p>
      <text:p text:style-name="ifm_p_ifm">In hoeverre is er door het toelaten van dividenduitkeringen van de moedermaatschappij een ongelijk speelveld tussen volledig Nederlandse bedrijven die aan de Nederlandse voorwaarden zijn verbonden (na loonsteun vanaf mei) en Nederlandse dochters die dat niet zijn? Is dat niet onwenselijk? In hoeverre is dit eerder meegenomen in de besluitvorming en geeft deze nieuwe informatie aanleiding om dit te heroverwegen?</text:p>
      <text:h text:style-name="ifm_p_font.bold_mt.5.08mm_page.keep-with-next_ifm" text:outline-level="2">Toelichting:</text:h>
      <text:p text:style-name="ifm_p_mt.4.23mm_ifm">Deze vragen dienen ter aanvulling op eerdere vragen terzake van het lid Van Kent (SP), ingezonden 19 maart 2021 (documentnummer 2021Z047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ontvangers van loonsteun in Nederland keren in het buitenland winst uit'</dc:title>
    <meta:user-defined meta:name="OVERHEIDop.ParlID/DC.identifier">kv-tk-2021Z04807</meta:user-defined>
    <meta:user-defined meta:name="DCTERMS.W3CDTF/OVERHEIDop.datumIndiening">2021-03-22</meta:user-defined>
    <meta:user-defined meta:name="OVERHEIDop.KamervraagTypen/DC.type">Schriftelijke vragen</meta:user-defined>
    <meta:user-defined meta:name="OVERHEIDop.vraagnummer">2021Z04807</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Het bericht 'Grootontvangers van loonsteun in Nederland keren in het buitenland winst uit'</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