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03</text:p>
      <text:p text:style-name="ifm_p_font.roman_mt.3.76mm_ifm">Vragen van het lid <text:span text:style-name="ifm_span_font.bold_ifm">Beckerman</text:span> (SP) aan ministers van Binnenlandse Zaken en Koninkrijksrelaties en van Economische Zaken en Klimaat over <text:span text:style-name="ifm_span_font.italic_ifm">bewoners die na een verwoestende brand in een door gaswinning onveilige woning nu alles kwijt zijn</text:span> (ingezonden 22 maart 2021).</text:p>
      <text:p text:style-name="ifm_p_mt.3.76mm_ifm">Vraag 1</text:p>
      <text:p text:style-name="ifm_p_ifm">Kent u de berichten «Eerst de aardbevingen nu een verwoestende brand: «We zijn alles kwijt»<text:note text:id="ID-2021Z04803-d37e52" text:note-class="footnote"><text:note-citation text:label="1 ">1</text:note-citation><text:note-body><text:p text:style-name="ifm_p_font.normal_size.6.93pt_mt..5mm_indent.-0.1161in_mleft.0.1161in_ifm">RTV Noord, 4 september 2020, «Eerst de aardbevingen, nu een verwoestende brand: «We zijn alles kwijt».» (https://www.rtvnoord.nl/nieuws/739456/Eerst-de-aardbevingen-nu-een-verwoestende-brand-We-zijn-alles-kwijt)</text:p></text:note-body></text:note>», «Boerderijbrand Roodeschool werd veroorzaakt door kinderen»<text:note text:id="ID-2021Z04803-d37e61" text:note-class="footnote"><text:note-citation text:label="2 ">2</text:note-citation><text:note-body><text:p text:style-name="ifm_p_font.normal_size.6.93pt_mt..5mm_indent.-0.1161in_mleft.0.1161in_ifm">RTV Noord, 4 september 2020, «Boerderijbrand Roodeschool werd veroorzaakt door kinderen» (https://www.rtvnoord.nl/nieuws/739683/Boerderijbrand-Roodeschool-werd-veroorzaakt-door-kinderen)</text:p></text:note-body></text:note> en «Slaappillen helpen niet meer»?<text:note text:id="ID-2021Z04803-d37e70" text:note-class="footnote"><text:note-citation text:label="3 ">3</text:note-citation><text:note-body><text:p text:style-name="ifm_p_font.normal_size.6.93pt_mt..5mm_indent.-0.1161in_mleft.0.1161in_ifm">Nieuwlicht EO, «Slaappillen helpen niet meer». (https://nieuwlicht.eo.nl/artikelen/2019/03/slaappillen-helpen-niet-meer)</text:p></text:note-body></text:note></text:p>
      <text:p text:style-name="ifm_p_mt.3.76mm_ifm">Vraag 2</text:p>
      <text:p text:style-name="ifm_p_ifm">Bent u zich ervan bewust dat het gezin Klok al sinds 2012 schade aan hun woning heeft, ze in 2017 uit hun onveilige woning moesten en deze vervolgens in 2020 afbrandde waardoor ze alles kwijt zijn?</text:p>
      <text:p text:style-name="ifm_p_mt.3.76mm_ifm">Vraag 3</text:p>
      <text:p text:style-name="ifm_p_ifm">Bent u ervan op de hoogte dat ruim een half jaar na de brand er geen oplossing is voor het gezin?</text:p>
      <text:p text:style-name="ifm_p_mt.3.76mm_ifm">Vraag 4</text:p>
      <text:p text:style-name="ifm_p_ifm">Weet u dat de verzekeraar geen aansprakelijkheid erkent?</text:p>
      <text:p text:style-name="ifm_p_mt.3.76mm_ifm">Vraag 5</text:p>
      <text:p text:style-name="ifm_p_ifm">Weet u dat gelijktijdig ook de Nationaal Coordinator Groningen niet – alsnog –wil zorgen dat het gezin een zelfde woning met bijbehorende schuren terugkrijgt?</text:p>
      <text:p text:style-name="ifm_p_mt.3.76mm_ifm">Vraag 6</text:p>
      <text:p text:style-name="ifm_p_ifm">Kunt u, ondanks dat u geen vragen over individuele gevallen wilt beantwoorden, in algemene zin aangeven waar de aansprakelijkheid volgens u ligt? Wie moet zorgen dat er in geval van brand in een onveilig verklaarde onbewoonde woning de schade vergoed wordt?</text:p>
      <text:p text:style-name="ifm_p_mt.3.76mm_ifm">Vraag 7</text:p>
      <text:p text:style-name="ifm_p_ifm">Binnen welke termijn moet volgens u deze schade vergoed worden?</text:p>
      <text:p text:style-name="ifm_p_mt.3.76mm_ifm">Vraag 8</text:p>
      <text:p text:style-name="ifm_p_ifm">Deelt u de mening dat een uitputtende – juridische – strijd van bewoners van wie de onveilige, onbewoonde woning afbrandt ten alle tijden voorkomen dient te worden? Zo ja, wat gaat u eraan doen nu dit wel gebeurt?</text:p>
      <text:p text:style-name="ifm_p_mt.3.76mm_ifm">Vraag 9</text:p>
      <text:p text:style-name="ifm_p_ifm">Kunt u in het kader van aangenomen motie-Beckerman (Kamerstuk 35 603, nr. 50
            
            
          (ook) in gesprek gaan met deze gedup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woners die na een verwoestende brand in een door gaswinning onveilige woning nu alles kwijt zijn</dc:title>
    <meta:user-defined meta:name="OVERHEIDop.ParlID/DC.identifier">kv-tk-2021Z04803</meta:user-defined>
    <meta:user-defined meta:name="DCTERMS.W3CDTF/OVERHEIDop.datumIndiening">2021-03-22</meta:user-defined>
    <meta:user-defined meta:name="OVERHEIDop.KamervraagTypen/DC.type">Schriftelijke vragen</meta:user-defined>
    <meta:user-defined meta:name="OVERHEIDop.vraagnummer">2021Z04803</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Bewoners die na een verwoestende brand in een door gaswinning onveilige woning nu alles kwijt zijn</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