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02</text:p>
      <text:p text:style-name="ifm_p_font.roman_mt.3.76mm_ifm">Vragen van de leden <text:span text:style-name="ifm_span_font.bold_ifm">Weverling</text:span>, <text:span text:style-name="ifm_span_font.bold_ifm">Remco Dijkstra</text:span> en <text:span text:style-name="ifm_span_font.bold_ifm">Aukje de Vries</text:span> (allen VVD) aan de Staatssecretaris van Economische Zaken en Klimaat en de Minister van Infrastructuur en Waterstaat over <text:span text:style-name="ifm_span_font.italic_ifm">de berichten «5G knokt om bandbreedte met levensreddend satellietstation voor schepen» en «Reders bezorgd over ontmantelen Burum»</text:span> (ingezonden 22 maart 2021).</text:p>
      <text:p text:style-name="ifm_p_mt.3.76mm_ifm">Vraag 1</text:p>
      <text:p text:style-name="ifm_p_ifm">Bent u bekend met het artikel «5G knokt om bandbreedte met levensreddend satellietstation voor schepen» en «Reders bezorgd over ontmantelen Burum»? Wat vindt u van de berichten?<text:note text:id="ID-2021Z04802-d37e63" text:note-class="footnote"><text:note-citation text:label="1 ">1</text:note-citation><text:note-body><text:p text:style-name="ifm_p_font.normal_size.6.93pt_mt..5mm_indent.-0.1161in_mleft.0.1161in_ifm">Financieele Dagblad, 15 maart 2021, 5G knokt om bandbreedte met levensreddend satellietstation voor schepen (fd.nl/ondernemen/1377196/fries-satellietstation-nog-altijd-probleem-voor-5g).</text:p></text:note-body></text:note> <text:note text:id="n2" text:note-class="footnote"><text:note-citation text:label="2 ">2</text:note-citation><text:note-body><text:p text:style-name="ifm_p_font.normal_size.6.93pt_mt..5mm_indent.-0.1161in_mleft.0.1161in_ifm">Leeuwarder Courant, 17 maart 2021, Reders bezorgd over ontmantelen Burum.</text:p></text:note-body></text:note></text:p>
      <text:p text:style-name="ifm_p_mt.3.76mm_ifm">Vraag 2</text:p>
      <text:p text:style-name="ifm_p_ifm">Welk overleg heeft u, als bewindspersonen van Economische Zaken en Klimaat en Infrastructuur en Waterstaat, over deze problematiek? Wat is daaruit gekomen?</text:p>
      <text:p text:style-name="ifm_p_mt.3.76mm_ifm">Vraag 3</text:p>
      <text:p text:style-name="ifm_p_ifm">Klopt het dat de International Maritime Satellite Organisation (IMSO) zijn zorgen heeft geuit over het Nederlandse voornemen in het National Frequentie Plan bij de International Maritime Organisation? Hebben deze zorgen u ook bereikt en wat heeft u daarmee gedaan?</text:p>
      <text:p text:style-name="ifm_p_mt.3.76mm_ifm">Vraag 4</text:p>
      <text:p text:style-name="ifm_p_ifm">U heeft in het schriftelijk overleg d.d. 1 maart 2021 aangegeven dat nog niet duidelijk is of Nederland de verplichtingen voor de veiligheid op zee onder de internationale verdragen nog voldoende kan uitvoeren, indien Inmarsat haar activiteiten dient te beëindigen, en dat dit complex is en nadere bestudering vraagt. Wanneer is dit gereed en kan de Kamer daarover geïnformeerd worden?<text:note text:id="ID-2021Z04802-d37e87" text:note-class="footnote"><text:note-citation text:label="2 ">2</text:note-citation><text:note-body><text:p text:style-name="ifm_p_font.normal_size.6.93pt_mt..5mm_indent.-0.1161in_mleft.0.1161in_ifm">Kamerstuk 24 095, nr. 526</text:p></text:note-body></text:note></text:p>
      <text:p text:style-name="ifm_p_mt.3.76mm_ifm">Vraag 5</text:p>
      <text:p text:style-name="ifm_p_ifm">Deelt u de mening dat Inmarsat in Burum een sleutelrol vervult voor de (veiligheid van de) scheepvaart en andere sectoren zoals de luchtvaart? Zo nee, waarom niet? Wat zijn de gevolgen voor de veiligheid voor onder meer de scheepvaart en luchtvaart op het moment dat er niet tijdig een goede oplossing voor Inmarsat beschikbaar is?</text:p>
      <text:p text:style-name="ifm_p_mt.3.76mm_ifm">Vraag 6</text:p>
      <text:p text:style-name="ifm_p_ifm">Welk overleg heeft u tot nu toe gehad met het Britse telecombedrijf Inmarsat over Burum en wat is daar tot nu toe uit gekomen? Welk overleg heeft er tot nu toe plaatsgevonden met de Koninklijke Vereniging van Nederlandse Reders (KNVR) over dit dossier en wat is daar tot nu toe uit gekomen?</text:p>
      <text:p text:style-name="ifm_p_mt.3.76mm_ifm">Vraag 7</text:p>
      <text:p text:style-name="ifm_p_ifm">In hoeverre kan noodcommunicatie voor schepen en vliegtuigen technisch gezien over de huidige 3,5 GHz-frequentie plaats vinden? Welke andere oplossingen zijn er mogelijk om te zorgen dat Inmarsat gewoon haar taak kan blijven uitvoeren? Welke andere oplossingen zijn er onderzocht en waarom zouden die wel of niet kunnen?</text:p>
      <text:p text:style-name="ifm_p_mt.3.76mm_ifm">Vraag 8</text:p>
      <text:p text:style-name="ifm_p_ifm">Heeft er overleg plaatsgevonden met de provincie Fryslân en de gemeente Noard-East Fryslân, het gaat bij Inmarsat in Burum om directe werkgelegenheid van 45 personen? Zo ja, wat is daaruit gekomen? Zo nee, waarom heeft er geen overleg plaatsgevonden?</text:p>
      <text:p text:style-name="ifm_p_mt.3.76mm_ifm">Vraag 9</text:p>
      <text:p text:style-name="ifm_p_ifm">In hoeverre is er eventueel een nieuwe locatie voor Inmarsat beschikbaar, zodat onder meer de veiligheid op zee in ieder geval gewaarborgd kan blijven? Welk overleg vindt hierover plaats of heeft hierover plaatsgevonden? Bent u bereid om daarbij een meer actieve rol te vervullen? Zo ja, hoe? Zo nee, waarom niet? Waarom is Inmarsat nog niet ingegaan op uw aanbod voor ondersteuning bij het zoeken van een alternatieve locatie?</text:p>
      <text:p text:style-name="ifm_p_mt.3.76mm_ifm">Vraag 10</text:p>
      <text:p text:style-name="ifm_p_ifm">U heeft aangegeven dat het belang van maritieme nood-, spoed- en veiligheidsverkeer niet ter discussie staat, en dat van Inmarsat vraagt om bereidheid om constructief mee te werken aan een oplossing, geldt dat aan de andere kant ook niet voor de rijksoverheid?</text:p>
      <text:p text:style-name="ifm_p_mt.3.76mm_ifm">Vraag 11</text:p>
      <text:p text:style-name="ifm_p_ifm">Wat is de tijdplanning rondom Burum en Inmarsat?</text:p>
      <text:p text:style-name="ifm_p_mt.3.76mm_ifm">Vraag 12</text:p>
      <text:p text:style-name="ifm_p_ifm">Kunt u de voorgaande vragen één voor één en dus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5G knokt om bandbreedte met levensreddend satellietstation voor schepen' en 'Reders bezorgd over ontmantelen Burum'</dc:title>
    <meta:user-defined meta:name="OVERHEIDop.ParlID/DC.identifier">kv-tk-2021Z04802</meta:user-defined>
    <meta:user-defined meta:name="DCTERMS.W3CDTF/OVERHEIDop.datumIndiening">2021-03-22</meta:user-defined>
    <meta:user-defined meta:name="OVERHEIDop.KamervraagTypen/DC.type">Schriftelijke vragen</meta:user-defined>
    <meta:user-defined meta:name="OVERHEIDop.vraagnummer">2021Z04802</meta:user-defined>
    <meta:user-defined meta:name="OVERHEIDop.indiener">A. (Aukje) de Vries</meta:user-defined>
    <meta:user-defined meta:name="OVERHEIDop.indiener">R.J. (Remco) Dijkstra</meta:user-defined>
    <meta:user-defined meta:name="OVERHEIDop.indiener">A. Weverl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2</meta:user-defined>
    <meta:user-defined meta:name="DC.title">De berichten '5G knokt om bandbreedte met levensreddend satellietstation voor schepen' en 'Reders bezorgd over ontmantelen Burum'</meta:user-defined>
    <meta:user-defined meta:name="DCTERMS.W3CDTF/DCTERMS.available">2021-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