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4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799</text:p>
      <text:p text:style-name="ifm_p_font.roman_mt.3.76mm_ifm">Vragen van het lid <text:span text:style-name="ifm_span_font.bold_ifm">Futselaar</text:span> (SP) aan de Minister van Landbouw, Natuur en Voedselkwaliteit over <text:span text:style-name="ifm_span_font.italic_ifm">onderzoek waaruit blijkt dat de boomkorvisserij significant bijdraagt aan CO2-uitstoot</text:span> (ingezonden 22 maart 2021).</text:p>
      <text:p text:style-name="ifm_p_mt.3.76mm_ifm">Vraag 1</text:p>
      <text:p text:style-name="ifm_p_ifm">Bent u bekend met het recent in het wetenschappelijke tijdschrift Nature verschenen artikel waarin wordt gesteld dat de wereldwijde bodemberoerende visserij, specifiek de boomkorvisserij, verantwoordelijk is voor een significant deel van de CO<text:span text:style-name="ifm_span_font.subscript_ifm">2</text:span>-uitstoot, vergelijkbaar met de luchtvaart, doordat CO<text:span text:style-name="ifm_span_font.subscript_ifm">2</text:span> vrijkomt uit het sediment van de zeebodem? Zo ja, hoe duidt u dit onderzoek?<text:note text:id="ID-2021Z04799-d37e54" text:note-class="footnote"><text:note-citation text:label="1 ">1</text:note-citation><text:note-body><text:p text:style-name="ifm_p_font.normal_size.6.93pt_mt..5mm_indent.-0.1161in_mleft.0.1161in_ifm">Nature, 17 maart 2021, «Protecting the global ocean for biodiversity, food and climate» (https://www.nature.com/articles/s41586-021-03371-z)</text:p></text:note-body></text:note></text:p>
      <text:p text:style-name="ifm_p_mt.3.76mm_ifm">Vraag 2</text:p>
      <text:p text:style-name="ifm_p_ifm">Deelt u de mening dat, gezien de substantiële omvang van de boomkorvisserij in Nederland, dit onderzoek aanknopingspunten biedt om grote stappen te maken tot het halen van de Nederlandse klimaatdoelen en het beperken van de klimaatverandering?</text:p>
      <text:p text:style-name="ifm_p_mt.3.76mm_ifm">Vraag 3</text:p>
      <text:p text:style-name="ifm_p_ifm">Bent u bereid om onderzoek te doen naar de mate waarop een beperking van de Nederlandse boomkorvisserij kan leiden tot substantiële beperking van de CO<text:span text:style-name="ifm_span_font.subscript_ifm">2</text:span>-uitstoot door Nederland?</text:p>
      <text:p text:style-name="ifm_p_mt.3.76mm_ifm">Vraag 4</text:p>
      <text:p text:style-name="ifm_p_ifm">Ziet u mogelijkheden, ook op Europees niveau, om mede met dit onderzoek nieuw leven te blazen in de discussies rond het pulsdossier, aangezien bij pulsvisserij geen of veel minder sprake is van bodemberoering, naast ook lager brandstofverbruik?</text:p>
      <text:p text:style-name="ifm_p_mt.3.76mm_ifm">Vraag 5</text:p>
      <text:p text:style-name="ifm_p_ifm">Bent u bereid te onderzoeken op welke wijze het afschermen van een groter deel van de Nederlandse territoriale wateren voor de boomkorvisserij zou bijdragen aan het behalen van Nederlandse klimaatdoelen?</text:p>
      <text:p text:style-name="ifm_p_mt.3.76mm_ifm">Vraag 6</text:p>
      <text:p text:style-name="ifm_p_ifm">Bent u bereid door te rekenen in hoeverre de afspraken met betrekking tot het Noordzeeakkoord in het kader van beperking van de visserij leiden tot beperking van de CO<text:span text:style-name="ifm_span_font.subscript_ifm">2</text:span>-uitstoot doordat minder bodemberoering plaatsvindt? Zo ja, bent u bereid hierbij ook scenario’s mee te nemen waarin een grotere beperking van de boomkorvisserij dan afgesproken wordt meegerekend?</text:p>
      <text:p text:style-name="ifm_p_mt.3.76mm_ifm">Vraag 7</text:p>
      <text:p text:style-name="ifm_p_ifm">Bent u bereid er op Europees niveau voor te pleiten om de effecten van bodemberoering en de daarbij vrijkomende CO<text:span text:style-name="ifm_span_font.subscript_ifm">2</text:span> mee te wegen in het vaststellen van het Gemeenschappelijk Visserij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waaruit blijkt dat de boomkorvisserij significant bijdraagt aan CO2-uitstoot</dc:title>
    <meta:user-defined meta:name="OVERHEIDop.ParlID/DC.identifier">kv-tk-2021Z04799</meta:user-defined>
    <meta:user-defined meta:name="DCTERMS.W3CDTF/OVERHEIDop.datumIndiening">2021-03-22</meta:user-defined>
    <meta:user-defined meta:name="OVERHEIDop.KamervraagTypen/DC.type">Schriftelijke vragen</meta:user-defined>
    <meta:user-defined meta:name="OVERHEIDop.vraagnummer">2021Z04799</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Onderzoek waaruit blijkt dat de boomkorvisserij significant bijdraagt aan CO2-uitstoot</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