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7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749</text:p>
      <text:p text:style-name="ifm_p_font.roman_mt.3.76mm_ifm">Vragen van het lid <text:span text:style-name="ifm_span_font.bold_ifm">Van Kent</text:span> (SP) aan de Minister van Sociale Zaken en Werkgelegenheid over <text:span text:style-name="ifm_span_font.italic_ifm">het bericht dat grootontvangers van loonsteun in Nederland winst in het buitenland uitkeren</text:span> (ingezonden 19 maart 2021).</text:p>
      <text:p text:style-name="ifm_p_mt.3.76mm_ifm">Vraag 1</text:p>
      <text:p text:style-name="ifm_p_ifm">Wat is uw oordeel over het bericht «Grootontvangers van loonsteun in Nederland keren in het buitenland winst uit» van 19 maart 2021?<text:note text:id="ID-2021Z04749-d37e57" text:note-class="footnote"><text:note-citation text:label="1 ">1</text:note-citation><text:note-body><text:p text:style-name="ifm_p_font.normal_size.6.93pt_mt..5mm_indent.-0.1161in_mleft.0.1161in_ifm">https://nos.nl/l/2373216</text:p></text:note-body></text:note></text:p>
      <text:p text:style-name="ifm_p_mt.3.76mm_ifm">Vraag 2</text:p>
      <text:p text:style-name="ifm_p_ifm">Kunt u een overzicht geven van bedrijven die noodsteun hebben ontvangen in 2020 of 2021 waarvan het moederbedrijf dividend of bonus heeft uitgekeerd in 2020 of van plan is dat in 2021 te doen? Kunt u dit bij deze bedrijven nagaan?</text:p>
      <text:p text:style-name="ifm_p_mt.3.76mm_ifm">Vraag 3</text:p>
      <text:p text:style-name="ifm_p_ifm">Wat is het totaalbedrag dat deze bedrijven aan bonus hebben verstrekt aan de top van de onderneming in 2020?</text:p>
      <text:p text:style-name="ifm_p_mt.3.76mm_ifm">Vraag 4</text:p>
      <text:p text:style-name="ifm_p_ifm">Wat is het totaalbedrag dat deze bedrijven aan dividend hebben verstrekt in 2020?</text:p>
      <text:p text:style-name="ifm_p_mt.3.76mm_ifm">Vraag 5</text:p>
      <text:p text:style-name="ifm_p_ifm">Hoeveel ontslagen zijn er bij deze bedrijven in Nederland gevallen na het schrappen van de ontslagboete? Vallen deze cijfers te rijmen met de oorspronkelijke reden om geen verbod op dividend en bonus in te stellen, namelijk het behoud van Nederlandse werkgelegenheid?</text:p>
      <text:p text:style-name="ifm_p_mt.3.76mm_ifm">Vraag 6</text:p>
      <text:p text:style-name="ifm_p_ifm">Bent u nadat de cijfers over dividend en bonussen van de moederbedrijven over 2020 bekend werden in gesprek gegaan met de dochterbedrijven over de wenselijkheid hiervan? Zo nee, waarom niet?</text:p>
      <text:p text:style-name="ifm_p_mt.3.76mm_ifm">Vraag 7</text:p>
      <text:p text:style-name="ifm_p_ifm">Blijft u na het zien van deze cijfers nog steeds van mening dat een verbod op het verstrekken van bonussen en dividend door het moederbedrijf, wanneer deze noodsteun krijgen vanwege de Nederlandse werkgelegenheid, onwenselijk is?</text:p>
      <text:p text:style-name="ifm_p_mt.3.76mm_ifm">Vraag 8</text:p>
      <text:p text:style-name="ifm_p_ifm">Deelt u de mening dat het onaanvaardbaar is dat Nederlands belastinggeld er uiteindelijk aan bijdraagt dat dividendhouders en mensen aan de top van een moederbedrijf zichzelf kunnen verr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grootontvangers van loonsteun in Nederland winst in het buitenland uitkeren</dc:title>
    <meta:user-defined meta:name="OVERHEIDop.ParlID/DC.identifier">kv-tk-2021Z04749</meta:user-defined>
    <meta:user-defined meta:name="DCTERMS.W3CDTF/OVERHEIDop.datumIndiening">2021-03-19</meta:user-defined>
    <meta:user-defined meta:name="OVERHEIDop.KamervraagTypen/DC.type">Schriftelijke vragen</meta:user-defined>
    <meta:user-defined meta:name="OVERHEIDop.vraagnummer">2021Z04749</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9</meta:user-defined>
    <meta:user-defined meta:name="DC.title">Het bericht dat grootontvangers van loonsteun in Nederland winst in het buitenland uitkeren</meta:user-defined>
    <meta:user-defined meta:name="DCTERMS.W3CDTF/DCTERMS.available">2021-03-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Financieel toezicht</meta:user-defined>
    <meta:user-defined meta:name="OVERHEIDop.versieInformatie"/>
  </office:meta>
</office:document-meta>
</file>