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714</text:p>
      <text:p text:style-name="ifm_p_font.roman_mt.3.76mm_ifm">Vragen van het lid <text:span text:style-name="ifm_span_font.bold_ifm">Van den Nieuwenhuijzen</text:span> (GroenLinks) aan de Minister voor Buitenlandse Handel en Ontwikkelingssamenwerking over <text:span text:style-name="ifm_span_font.italic_ifm">de ondersteuning van het onderwijs in ontwikkelingslanden</text:span> (ingezonden 18 maart 2021).</text:p>
      <text:p text:style-name="ifm_p_mt.3.76mm_ifm">Vraag 1</text:p>
      <text:p text:style-name="ifm_p_ifm">Kunt u de korte- en langetermijngevolgen schetsen van de coronapandemie voor de onderwijssector in ontwikkelingslanden?</text:p>
      <text:p text:style-name="ifm_p_mt.3.76mm_ifm">Vraag 2</text:p>
      <text:p text:style-name="ifm_p_ifm">Herinnert u zich de aankondiging die u deed op Internationale Vrouwendag om 50 miljoen euro extra uit te trekken om ervoor te zorgen dat meer kinderen, vooral meisjes, in ontwikkelingslanden naar school kunnen?<text:note text:id="ID-2021Z04714-d37e62" text:note-class="footnote"><text:note-citation text:label="1 ">1</text:note-citation><text:note-body><text:p text:style-name="ifm_p_font.normal_size.6.93pt_mt..5mm_indent.-0.1161in_mleft.0.1161in_ifm">Rijksoverheid.nl, 8 maart 2021, «Extra steun om meer meisjes in ontwikkelingslanden naar school te laten gaan», www.rijksoverheid.nl/actueel/nieuws/2021/03/08/extra-steun-om-meer-meisjes-in-ontwikkelingslanden-naar-school-te-laten-gaan</text:p></text:note-body></text:note></text:p>
      <text:p text:style-name="ifm_p_mt.3.76mm_ifm">Vraag 3</text:p>
      <text:p text:style-name="ifm_p_ifm">In hoeverre is de extra bijdrage van 50 miljoen euro aan het Global Partnership for Education (GPE) additioneel aan de reeds begrote middelen voor GPE voor de periode 2021–2025? Waar komt deze extra bijdrage vandaan? Klopt het dat 10 miljoen hiervan komt uit de geplande bijdrage aan de International Finance Facility for Education, zoals vermeld in de Decemberbrief voor de begroting?<text:note text:id="ID-2021Z04714-d37e75" text:note-class="footnote"><text:note-citation text:label="2 ">2</text:note-citation><text:note-body><text:p text:style-name="ifm_p_font.normal_size.6.93pt_mt..5mm_indent.-0.1161in_mleft.0.1161in_ifm">Kamerstuk 35 570-XVII, nr. 49</text:p></text:note-body></text:note></text:p>
      <text:p text:style-name="ifm_p_mt.3.76mm_ifm">Vraag 4</text:p>
      <text:p text:style-name="ifm_p_ifm">Kunt u aangeven wat daarmee de volledige Nederlandse bijdrage wordt aan het Global Partnership for Education? In hoeverre komt deze bijdrage de komende jaren overeen met de oproep van verschillende organisaties uit het maatschappelijk middenveld voor de continuering van de Nederlandse bijdrage aan GPE van 100 miljoen euro?</text:p>
      <text:p text:style-name="ifm_p_mt.3.76mm_ifm">Vraag 5</text:p>
      <text:p text:style-name="ifm_p_ifm">Kunt u een update geven over de ontwikkelingen rond de International Finance Facility for Education (IFFEd)? Wat is precies de reden voor het niet van start gaan van IFFEd in 2020? Klopt het dat verschillende donoren zich hebben teruggetrokken, en zo ja, waarom? Wat is de positie van Nederland?</text:p>
      <text:p text:style-name="ifm_p_mt.3.76mm_ifm">Vraag 6</text:p>
      <text:p text:style-name="ifm_p_ifm">Welke financiële bijdrage heeft Nederland reeds gedaan aan IFFEd en wat zijn de gevolgen van het uitstel voor de besteding hiervan?</text:p>
      <text:p text:style-name="ifm_p_mt.3.76mm_ifm">Vraag 7</text:p>
      <text:p text:style-name="ifm_p_ifm">Hoeveel middelen had Nederland begroot als bijdrage aan IFFEd voor de komende jaren en hoe worden deze middelen nu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steuning van het onderwijs in ontwikkelingslanden.</dc:title>
    <meta:user-defined meta:name="OVERHEIDop.ParlID/DC.identifier">kv-tk-2021Z04714</meta:user-defined>
    <meta:user-defined meta:name="DCTERMS.W3CDTF/OVERHEIDop.datumIndiening">2021-03-18</meta:user-defined>
    <meta:user-defined meta:name="OVERHEIDop.KamervraagTypen/DC.type">Schriftelijke vragen</meta:user-defined>
    <meta:user-defined meta:name="OVERHEIDop.vraagnummer">2021Z04714</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8</meta:user-defined>
    <meta:user-defined meta:name="DC.title">De ondersteuning van het onderwijs in ontwikkelingslanden.</meta:user-defined>
    <meta:user-defined meta:name="DCTERMS.W3CDTF/DCTERMS.available">2021-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Ontwikkelingssamenwerking</meta:user-defined>
    <meta:user-defined meta:name="OVERHEIDop.versieInformatie"/>
  </office:meta>
</office:document-meta>
</file>