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46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675</text:p>
      <text:p text:style-name="ifm_p_font.roman_mt.3.76mm_ifm">Vragen van het lid <text:span text:style-name="ifm_span_font.bold_ifm">Wassenberg</text:span> (PvdD) aan de Minister van Justitie en Veiligheid over <text:span text:style-name="ifm_span_font.italic_ifm">politiegeweld bij een demonstratie op het Malieveld.</text:span> (ingezonden 17 maart 2021).</text:p>
      <text:p text:style-name="ifm_p_mt.3.76mm_ifm">Vraag 1</text:p>
      <text:p text:style-name="ifm_p_ifm">Kent u het bericht «Amnesty: disproportioneel politiegeweld bij coronaprotest Malieveld»?<text:note text:id="ID-2021Z04675-d37e57" text:note-class="footnote"><text:note-citation text:label="1 ">1</text:note-citation><text:note-body><text:p text:style-name="ifm_p_font.normal_size.6.93pt_mt..5mm_indent.-0.1161in_mleft.0.1161in_ifm">NOS, 15 maart 2021, «Amnesty: disproportioneel politiegeweld bij coronaprotest Malieveld», https://nos.nl/artikel/2372773-amnesty-disproportioneel-politiegeweld-bij-coronaprotest-malieveld.html.</text:p></text:note-body></text:note></text:p>
      <text:p text:style-name="ifm_p_mt.3.76mm_ifm">Vraag 2</text:p>
      <text:p text:style-name="ifm_p_ifm">Erkent u dat op beelden onder meer te zien is dat agenten mensen met een wapenstok op het hoofd sloegen, dat een politiehond werd ingezet als geweldsmiddel bij een aanhouding van een persoon die al op de grond lag en dat een journalist, een cameraman en een beveiliger werden geraakt door een waterkanon?</text:p>
      <text:p text:style-name="ifm_p_mt.3.76mm_ifm">Vraag 3</text:p>
      <text:p text:style-name="ifm_p_ifm">Deelt u de inschatting van Amnesty International dat beelden van het politieoptreden tijdens de demonstratie wijzen op disproportioneel geweld tegen demonstranten?</text:p>
      <text:p text:style-name="ifm_p_mt.3.76mm_ifm">Vraag 4</text:p>
      <text:p text:style-name="ifm_p_ifm">Bent u bereid onderzoek te doen naar het politieoptreden tijdens deze demonstratie? Zo nee, waarom niet? Zo ja, kunt u de uitkomst van het onderzoek met de Kamer delen?</text:p>
      <text:p text:style-name="ifm_p_mt.3.76mm_ifm">Vraag 5</text:p>
      <text:p text:style-name="ifm_p_ifm">Vormen de beelden van de inzet van de politiehond tijdens de demonstratie en de recente uitzendingen van Zembla voor u aanleiding om te onderzoeken of de drempel om een hond in te zetten te laag ligt, zoals Amnesty International stelt? Zo nee, waarom niet?<text:note text:id="ID-2021Z04675-d37e86" text:note-class="footnote"><text:note-citation text:label="2 ">2</text:note-citation><text:note-body><text:p text:style-name="ifm_p_font.normal_size.6.93pt_mt..5mm_indent.-0.1161in_mleft.0.1161in_ifm">Zembla, 16 november 2020, «Bijten als beloning», https://www.bnnvara.nl/zembla/artikelen/bijten-als-beloning.</text:p></text:note-body></text:note><text:span text:style-name="ifm_span_font.superscript_ifm">, </text:span><text:note text:id="ID-2021Z04675-d37e94" text:note-class="footnote"><text:note-citation text:label="3 ">3</text:note-citation><text:note-body><text:p text:style-name="ifm_p_font.normal_size.6.93pt_mt..5mm_indent.-0.1161in_mleft.0.1161in_ifm">Zembla, 5 maart 2021, «Bijten als beloning – deel 2», https://www.bnnvara.nl/zembla/artikelen/bijten-als-beloning-deel-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olitiegeweld bij een demonstratie op het Malieveld.</dc:title>
    <meta:user-defined meta:name="OVERHEIDop.ParlID/DC.identifier">kv-tk-2021Z04675</meta:user-defined>
    <meta:user-defined meta:name="DCTERMS.W3CDTF/OVERHEIDop.datumIndiening">2021-03-17</meta:user-defined>
    <meta:user-defined meta:name="OVERHEIDop.KamervraagTypen/DC.type">Schriftelijke vragen</meta:user-defined>
    <meta:user-defined meta:name="OVERHEIDop.vraagnummer">2021Z04675</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7</meta:user-defined>
    <meta:user-defined meta:name="DC.title">Politiegeweld bij een demonstratie op het Malieveld.</meta:user-defined>
    <meta:user-defined meta:name="DCTERMS.W3CDTF/DCTERMS.available">2021-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