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6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674</text:p>
      <text:p text:style-name="ifm_p_font.roman_mt.3.76mm_ifm">Vragen van het lid <text:span text:style-name="ifm_span_font.bold_ifm">Lodders</text:span> (VVD) aan de Staatssecretaris van Financiën over <text:span text:style-name="ifm_span_font.italic_ifm">het Belastingverdrag tussen Nederland en Ierland en het betalen van dubbele belasting door luchtvaartpersoneel</text:span> (ingezonden 17 maart 2021).</text:p>
      <text:p text:style-name="ifm_p_mt.3.76mm_ifm">Vraag 1</text:p>
      <text:p text:style-name="ifm_p_ifm">Bent u bekend met het «Verdrag tussen het Koninkrijk der Nederlanden en Ierland tot het vermijden van dubbele belasting met betrekking tot belastingen naar het inkomen en vermogenswinsten en het voorkomen van het ontduiken en ontwijken van belasting»?</text:p>
      <text:p text:style-name="ifm_p_mt.3.76mm_ifm">Vraag 2</text:p>
      <text:p text:style-name="ifm_p_ifm">Bent u bekend met dat op grond van artikel 14, lid 3 in eerdergenoemd verdrag een «beloning van werknemers, verkregen ter zake van een dienstbetrekking uitgeoefend aan boord van een schip of luchtvaartuig ingezet voor internationaal verkeer, uitsluitend belastbaar is in de woonstaat van de werknemer»<text:note text:id="ID-2021Z04674-d37e62" text:note-class="footnote"><text:note-citation text:label="1 ">1</text:note-citation><text:note-body><text:p text:style-name="ifm_p_font.normal_size.6.93pt_mt..5mm_indent.-0.1161in_mleft.0.1161in_ifm">Kamerstuk 35 318, nr. 1.</text:p></text:note-body></text:note>?</text:p>
      <text:p text:style-name="ifm_p_mt.3.76mm_ifm">Vraag 3</text:p>
      <text:p text:style-name="ifm_p_ifm">Klopt het dat volgens het belastingverdrag tussen Nederland en Ierland, Nederland als «woonstaat» het recht heeft tot belastingheffing over het inkomen van Nederlandse piloten, cabinepersoneel en ander luchtvaartpersoneel die werken voor een Ierse luchtvaartmaatschappij? Zo nee, kunt u toelichten op welke manier en welk land (Nederland of Ierland) dan belasting mag heffen over het loon van een Nederlandse piloot of cabinepersoneel in Ierse dienst? Zo ja, kunt u dit toelichten?</text:p>
      <text:p text:style-name="ifm_p_mt.3.76mm_ifm">Vraag 4</text:p>
      <text:p text:style-name="ifm_p_ifm">Kunt u reflecteren op de wenselijkheid van de (tijdelijke) dubbele belastingafdracht die inhoudt dat Nederlands luchtvaartpersoneel in Ierse dienst op basis van de Ierse specifieke regeling «Section 127B TCA 1997» ook in Ierland loonbelasting moeten afdragen en dit pas naderhand kunnen terugvragen bij de Ierse Belastingdienst, de toename in administratieve en mentale lasten voor Nederlands luchtvaartpersoneel, de structurele problemen met tijdige terugbetaling door en communicatie met Ierland en de tegenstrijdigheid die uitgaat van de dubbele belastingheffing in relatie tot de gemaakte afspraken in het bilaterale belastingverdrag tussen Nederland en Ierland?</text:p>
      <text:p text:style-name="ifm_p_mt.3.76mm_ifm">Vraag 5</text:p>
      <text:p text:style-name="ifm_p_ifm">Kunt u toezeggen het probleem van (tijdelijke) dubbele belastingheffing in bilateraal verband met Ierland te bespreken met als inzet een oplossing conform het gesloten belastingverdrag tussen Nederland en Ierland? Zo nee, waarom niet? Zo ja, kunt u de Kamer op de hoogte brengen van de uitkomsten?</text:p>
      <text:p text:style-name="ifm_p_mt.3.76mm_ifm">Vraag 6</text:p>
      <text:p text:style-name="ifm_p_ifm">Is er binnen de Belastingdienst een mechanisme om te beoordelen of de manier van belastingheffing door de belastingdiensten van verschillende staten goed verloopt gezien de zorgen die er zijn over vergelijkbare gevallen waarbij Nederlanders in buitenlandse dienst, al dan niet tijdelijk, dubbel belasting moeten betalen? Is er een mechanisme waardoor de Nederlandse belastingbetaler niet in een onnodig frustrerende en tijdrovende (bezwaar)procedure komt? Zo nee, bent u bereid om te zoeken naar een manier om de werking van de belastingverdragen te monitoren op (tijdelijk) dubbele belastingheffing, zeker als er bij de Belastingdienst een eerste signaal binnenkomt? Zo nee, waarom niet? Zo ja,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lastingverdrag tussen Nederland en Ierland en het betalen van dubbele belasting door luchtvaartpersoneel.</dc:title>
    <meta:user-defined meta:name="OVERHEIDop.ParlID/DC.identifier">kv-tk-2021Z04674</meta:user-defined>
    <meta:user-defined meta:name="DCTERMS.W3CDTF/OVERHEIDop.datumIndiening">2021-03-17</meta:user-defined>
    <meta:user-defined meta:name="OVERHEIDop.KamervraagTypen/DC.type">Schriftelijke vragen</meta:user-defined>
    <meta:user-defined meta:name="OVERHEIDop.vraagnummer">2021Z04674</meta:user-defined>
    <meta:user-defined meta:name="OVERHEIDop.indiener">W.J.H. Lod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7</meta:user-defined>
    <meta:user-defined meta:name="DC.title">Het Belastingverdrag tussen Nederland en Ierland en het betalen van dubbele belasting door luchtvaartpersoneel.</meta:user-defined>
    <meta:user-defined meta:name="DCTERMS.W3CDTF/DCTERMS.available">2021-03-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Verkeer | Luchtvaart</meta:user-defined>
    <meta:user-defined meta:name="OVERHEIDop.versieInformatie"/>
  </office:meta>
</office:document-meta>
</file>