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3</text:p>
      <text:p text:style-name="ifm_p_font.roman_mt.3.76mm_ifm">Vragen van de leden <text:span text:style-name="ifm_span_font.bold_ifm">Amhaouch</text:span> en <text:span text:style-name="ifm_span_font.bold_ifm">Palland</text:span> (beiden CDA) aan de Minister voor Buitenlandse Handel en Ontwikkelingssamenwerking en de Staatssecretaris van Economische Zaken en Klimaat over <text:span text:style-name="ifm_span_font.italic_ifm">hoe baggeraars zich verweren tegen Chinese concurrentie</text:span> (ingezonden 17 maart 2021).</text:p>
      <text:p text:style-name="ifm_p_mt.3.76mm_ifm">Vraag 1</text:p>
      <text:p text:style-name="ifm_p_ifm">Kent u het artikel «Baggeraars verweren zich tegen valse concurrentie uit China»?<text:note text:id="N1" text:note-class="footnote"><text:note-citation text:label="1 ">1</text:note-citation><text:note-body><text:p text:style-name="ifm_p_font.normal_size.6.93pt_mt..5mm_indent.-0.1161in_mleft.0.1161in_ifm">Financieel Dagblad, 16 maart 2021, https://fd.nl/ondernemen/1377171/europese-baggeraars-verweren-zich-tegen-oprukkende-chinese-concurrentie.</text:p></text:note-body></text:note></text:p>
      <text:p text:style-name="ifm_p_mt.3.76mm_ifm">Vraag 2</text:p>
      <text:p text:style-name="ifm_p_ifm">Herkent u zich in de uitlatingen zoals gedaan in het artikel?</text:p>
      <text:p text:style-name="ifm_p_mt.3.76mm_ifm">Vraag 3</text:p>
      <text:p text:style-name="ifm_p_ifm">Klopt het dat Chinese baggeraars zich inschrijven op projecten in Europa terwijl Europese baggeraars geen toegang krijgen tot de Chinese markt?</text:p>
      <text:p text:style-name="ifm_p_mt.3.76mm_ifm">Vraag 4</text:p>
      <text:p text:style-name="ifm_p_ifm">Kunt u aangeven hoe vaak Chinese baggeraars zich tot nu toe hebben ingeschreven in Europese projecten en hoe vaak Europese baggeraars zich hebben ingeschreven in Chinese projecten?</text:p>
      <text:p text:style-name="ifm_p_mt.3.76mm_ifm">Vraag 5</text:p>
      <text:p text:style-name="ifm_p_ifm">Kunt u aangeven welke Europese regelgeving hier van toepassing is?</text:p>
      <text:p text:style-name="ifm_p_mt.3.76mm_ifm">Vraag 6</text:p>
      <text:p text:style-name="ifm_p_ifm">Kun u aangeven welke regelgeving in China van toepassing is?</text:p>
      <text:p text:style-name="ifm_p_mt.3.76mm_ifm">Vraag 7</text:p>
      <text:p text:style-name="ifm_p_ifm">Kunt u aangeven in welke mate internationaal recht, bijvoorbeeld via de Wereldhandelsorganisatie (WTO), van toepassing is op deze sector?</text:p>
      <text:p text:style-name="ifm_p_mt.3.76mm_ifm">Vraag 8</text:p>
      <text:p text:style-name="ifm_p_ifm">Bent u van mening dat er een gelijk speelveld is tussen Europese en Chinese baggerbedrijven? Zo niet,ba wat gaat u daar aan doen?</text:p>
      <text:p text:style-name="ifm_p_mt.3.76mm_ifm">Vraag 9</text:p>
      <text:p text:style-name="ifm_p_ifm">Klopt het dat de Chinese baggeraars zich schuldig maken aan prijsdumping?</text:p>
      <text:p text:style-name="ifm_p_mt.3.76mm_ifm">Vraag 10</text:p>
      <text:p text:style-name="ifm_p_ifm">Klopt het dat de Chinese baggeraars zwaar gesubsidieerd worden door de Chinese overheid?</text:p>
      <text:p text:style-name="ifm_p_mt.3.76mm_ifm">Vraag 11</text:p>
      <text:p text:style-name="ifm_p_ifm">In hoeverre maakt deze sector deel uit van het zojuist gesloten<text:span text:style-name="ifm_span_font.italic_ifm">Comprehensive Agreement on Investment</text:span> (CAI) tussen de EU en China?</text:p>
      <text:p text:style-name="ifm_p_mt.3.76mm_ifm">Vraag 12</text:p>
      <text:p text:style-name="ifm_p_ifm">Welke middelen heeft Nederland om deze ontwikkeling tegen te gaan?</text:p>
      <text:p text:style-name="ifm_p_mt.3.76mm_ifm">Vraag 13</text:p>
      <text:p text:style-name="ifm_p_ifm">Welke middelen heeft de EU om deze ontwikkeling tegen te gaan?</text:p>
      <text:p text:style-name="ifm_p_mt.3.76mm_ifm">Vraag 14</text:p>
      <text:p text:style-name="ifm_p_ifm">Wat is de stand van zaken m.b.t. de totstandkoming van het<text:span text:style-name="ifm_span_font.italic_ifm">International Procurement Instrument</text:span> (IPI) om wederkerigheid af te dwingen?</text:p>
      <text:p text:style-name="ifm_p_mt.3.76mm_ifm">Vraaag 15</text:p>
      <text:p text:style-name="ifm_p_ifm">Wat is de stand van zaken m.b.t. de totstandkoming van het<text:span text:style-name="ifm_span_font.italic_ifm">Level Playing Field Instrument</text:span> om een gelijk speelveld te bevorderen?</text:p>
      <text:p text:style-name="ifm_p_mt.3.76mm_ifm">Vraag 16</text:p>
      <text:p text:style-name="ifm_p_ifm">Hoezeer kan het EC-wetgevingsvoorstel volgend uit het witboek buitenlandse subsidies, bedoeld om de verstorende effecten van subsidies en andere vormen van overheidsondersteuning door derde landen op de interne markt tegen te gaan, dat in de eerste helft van 2021 wordt verwacht, een bijdrage leveren aan eerlijke concurrentie voor de baggersector?</text:p>
      <text:p text:style-name="ifm_p_mt.3.76mm_ifm">Vraag 17</text:p>
      <text:p text:style-name="ifm_p_ifm">Kunt u aangeven of de baggersector net als de civiele scheepsbouwsector gebaat zou kunnen zijn bij een sectorspecifiek instrument tegen prijsdumping?</text:p>
      <text:p text:style-name="ifm_p_mt.3.76mm_ifm">Vraag 18</text:p>
      <text:p text:style-name="ifm_p_ifm">Klopt het dat China geen partij is bij het GPA (general procurement agreement) en Chinese bedrijven derhalve niet toegelaten hoeven te worden tot aanbestedingen in Europa? Overweegt u om zolang er geen wederkerigheid en/of gelijk speelveld is ook daadwerkelijk bedrijven uit niet-GPA-landen te weren? Vindt hierover ook overleg plaats tussen EU-lidstaten om daarmee gezamenlijk op te trekken en wederkerigheid met China te realiseren?</text:p>
      <text:p text:style-name="ifm_p_mt.3.76mm_ifm">Vraag 19</text:p>
      <text:p text:style-name="ifm_p_ifm">Biedt artikel 2.116 van de Aanbestedingswet (dan wel op EU niveau, art. 69 Rl 2014/24/EU) voldoende aanknoping om abnormaal lage aanbiedingen, bijvoorbeeld op basis van een ongelijk speelveld en/of staatssteun, te weren?</text:p>
      <text:p text:style-name="ifm_p_mt.3.76mm_ifm">Vraag 20</text:p>
      <text:p text:style-name="ifm_p_ifm">Ziet u de vergelijking met het bezwaar dat VDL uitte in 2019 op het ongelijke speelveld met China? Ziet u daarmee een trend in toenemende Chinese oneerlijke concurrentie in Europa?</text:p>
      <text:p text:style-name="ifm_p_mt.3.76mm_ifm">Vraag 21</text:p>
      <text:p text:style-name="ifm_p_ifm">Kloppen de cijfers van de Europese koepelorganisatie van de baggerindustrie EuDa, zoals genoemd in het FD artikel, dat het mondiale marktaandeel van China in de sector de afgelopen tien jaar is gestegen van 7% naar 21% en op de Afrikaanse markt van 28% naar 56%?</text:p>
      <text:p text:style-name="ifm_p_mt.3.76mm_ifm">Vraag 22</text:p>
      <text:p text:style-name="ifm_p_ifm">Welke stappen zet de EU en welke stappen zet Nederland om de concurrentie met China in Afrika aan te gaan?</text:p>
      <text:p text:style-name="ifm_p_mt.3.76mm_ifm">Vraag 23</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baggeraars zich verweren tegen Chinese concurrentie</dc:title>
    <meta:user-defined meta:name="OVERHEIDop.ParlID/DC.identifier">kv-tk-2021Z04673</meta:user-defined>
    <meta:user-defined meta:name="DCTERMS.W3CDTF/OVERHEIDop.datumIndiening">2021-03-17</meta:user-defined>
    <meta:user-defined meta:name="OVERHEIDop.KamervraagTypen/DC.type">Schriftelijke vragen</meta:user-defined>
    <meta:user-defined meta:name="OVERHEIDop.vraagnummer">2021Z04673</meta:user-defined>
    <meta:user-defined meta:name="OVERHEIDop.indiener">H.M. Pallan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Hoe baggeraars zich verweren tegen Chinese concurrentie</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