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72</text:p>
      <text:p text:style-name="ifm_p_font.roman_mt.3.76mm_ifm">Vragen van het lid <text:span text:style-name="ifm_span_font.bold_ifm">Van den Berg</text:span> (CDA) aan de Minister van Volksgezondheid, Welzijn en Sport over <text:span text:style-name="ifm_span_font.italic_ifm">het bericht «Geen huisartsenpost in Woensdrecht: «De reistijd is amper vier minuten langer»»</text:span> (ingezonden 17 maart 2021).</text:p>
      <text:p text:style-name="ifm_p_mt.3.76mm_ifm">Vraag 1</text:p>
      <text:p text:style-name="ifm_p_ifm">Bent u bekend met het antwoord op eerdere schriftelijke vragen van het lid Van den Berg (CDA) over de verhuizing van een huisartsenpost (HAP) naar Roosendaal<text:note text:id="ID-2021Z04672-d37e56" text:note-class="footnote"><text:note-citation text:label="1 ">1</text:note-citation><text:note-body><text:p text:style-name="ifm_p_font.normal_size.6.93pt_mt..5mm_indent.-0.1161in_mleft.0.1161in_ifm">Aanhangsel Handelingen II, vergaderjaar 2020–2021, nr. 1892.</text:p></text:note-body></text:note> en bent u bekend met het bericht «Geen huisartsenpost in Woensdrecht: «De reistijd is amper vier minuten langer»»?<text:note text:id="ID-2021Z04672-d37e65" text:note-class="footnote"><text:note-citation text:label="2 ">2</text:note-citation><text:note-body><text:p text:style-name="ifm_p_font.normal_size.6.93pt_mt..5mm_indent.-0.1161in_mleft.0.1161in_ifm">PZC, 5 februari 2021, «Geen huisartsenpost in Woensdrecht: «De reistijd is amper vier minuten langer»» (https://www.pzc.nl/bergen-op-zoom/geen-huisartsenpost-in-woensdrecht-de-reistijd-is-amper-vier-minuten-langer~ae115be0/).</text:p></text:note-body></text:note></text:p>
      <text:p text:style-name="ifm_p_mt.3.76mm_ifm">Vraag 2</text:p>
      <text:p text:style-name="ifm_p_ifm">Kunt u aangegeven wat de aanrijtijden met een «gewone» auto zijn naar HAP Bergen op Zoom en HAP Roosendaal vanuit locaties zoals Stavenisse, Sint Annaland, Dinteloord, Anna Jacobapolder, Nieuw Vossemeer, Ossendrecht, Putte, De Heen etcetera, aangezien inwoners zich niet herkennen in de slechts vier minuten extra reistijd?</text:p>
      <text:p text:style-name="ifm_p_mt.3.76mm_ifm">Vraag 3</text:p>
      <text:p text:style-name="ifm_p_ifm">Kunt u delen wat de aanrijtijd van een ambulance is vanuit deze locaties?</text:p>
      <text:p text:style-name="ifm_p_mt.3.76mm_ifm">Vraag 4</text:p>
      <text:p text:style-name="ifm_p_ifm">Welk overleg is er geweest met de inwoners van Bergen op Zoom, Steenbergen en Woensdrecht over het voorgenomen besluit? Kunt u dit in een chronologisch overzicht laten zien?</text:p>
      <text:p text:style-name="ifm_p_mt.3.76mm_ifm">Vraag 5</text:p>
      <text:p text:style-name="ifm_p_ifm">Hoeveel behandelingen worden er door de HAP in Bergen op Zoom verricht? Kunt u dit aangeven per dag en per tijdsblok?</text:p>
      <text:p text:style-name="ifm_p_mt.3.76mm_ifm">Vraag 6</text:p>
      <text:p text:style-name="ifm_p_ifm">Hoeveel zelfverwijzers (in aantallen en in procenten) komen er bij de HAP? In hoeveel gevallen (in aantallen en procenten) was dit terecht?</text:p>
      <text:p text:style-name="ifm_p_mt.3.76mm_ifm">Vraag 7</text:p>
      <text:p text:style-name="ifm_p_ifm">In hoeveel gevallen (in aantallen en procenten) wordt een patiënt onmiddellijk doorverwezen naar een spoedeisende hulp (SEH) en in hoeveel gevallen (in aantallen en procenten) wordt een patiënt vanuit de HAP doorverwezen naar de SEH, aangezien mensen vooraf naar een HAP moeten bellen en de assistente of arts op dat moment beoordeelt of een bezoek aan de HAP nodig is?</text:p>
      <text:p text:style-name="ifm_p_mt.3.76mm_ifm">Vraag 8</text:p>
      <text:p text:style-name="ifm_p_ifm">Kunt u een overzicht van de leeftijd geven van HAP-bezoekers?</text:p>
      <text:p text:style-name="ifm_p_mt.3.76mm_ifm">Vraag 9</text:p>
      <text:p text:style-name="ifm_p_ifm">Kunt u in een overzicht (met aantallen en procenten) aangeven vanuit welke dorpen de HAP-bezoekers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huisartsenpost in Woensdrecht: ‘De reistijd is amper vier minuten langer’'</dc:title>
    <meta:user-defined meta:name="OVERHEIDop.ParlID/DC.identifier">kv-tk-2021Z04672</meta:user-defined>
    <meta:user-defined meta:name="DCTERMS.W3CDTF/OVERHEIDop.datumIndiening">2021-03-17</meta:user-defined>
    <meta:user-defined meta:name="OVERHEIDop.KamervraagTypen/DC.type">Schriftelijke vragen</meta:user-defined>
    <meta:user-defined meta:name="OVERHEIDop.vraagnummer">2021Z04672</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Het bericht 'Geen huisartsenpost in Woensdrecht: ‘De reistijd is amper vier minuten langer’'</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