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6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71</text:p>
      <text:p text:style-name="ifm_p_font.roman_mt.3.76mm_ifm">Vragen van het lid <text:span text:style-name="ifm_span_font.bold_ifm">Kuiken</text:span> (PvdA) aan de Minister van Binnenlandse Zaken en Koninkrijksrelaties over <text:span text:style-name="ifm_span_font.italic_ifm">aanhoudende berichten over ongeldige briefstemmen</text:span> (ingezonden 17 maart 2021).</text:p>
      <text:p text:style-name="ifm_p_mt.3.76mm_ifm">Vraag 1</text:p>
      <text:p text:style-name="ifm_p_ifm">Kent u het bericht «Ministerie erkent problemen met briefstemmen»?<text:note text:id="ID-2021Z04671-d37e47" text:note-class="footnote"><text:note-citation text:label="1 ">1</text:note-citation><text:note-body><text:p text:style-name="ifm_p_font.normal_size.6.93pt_mt..5mm_indent.-0.1161in_mleft.0.1161in_ifm">https://www.telegraaf.nl/nieuws/196954323/ministerie-erkent-problemen-met-briefstemmen.</text:p></text:note-body></text:note></text:p>
      <text:p text:style-name="ifm_p_mt.3.76mm_ifm">Vraag 2</text:p>
      <text:p text:style-name="ifm_p_ifm">Hoe groot is inmiddels het aandeel ongeldige briefstemmen per gemeente precies?</text:p>
      <text:p text:style-name="ifm_p_mt.3.76mm_ifm">Vraag 3</text:p>
      <text:p text:style-name="ifm_p_ifm">Deelt u de mening dat, gezien het feit dat het aantal ongeldige stemmen heel groot is, dat duidt op onduidelijkheid over het stemproces per brief? Zo ja, gaat u dan maximale coulance betonen en alles op alles zetten om die stemmen alsnog mee te kunnen laten stellen? Zo nee, waarom niet?</text:p>
      <text:p text:style-name="ifm_p_mt.3.76mm_ifm">Vraag 4</text:p>
      <text:p text:style-name="ifm_p_ifm">Zijn medewerkers van stembureaus inmiddels afdoende geïnstrueerd over hoe zijn moeten omgaan met ongeldige stemmen? Zo ja, waar blijkt dat uit? Zo nee, op welke korte termijn gaat dat wel gebeuren?</text:p>
      <text:p text:style-name="ifm_p_mt.3.76mm_ifm">Vraag 5</text:p>
      <text:p text:style-name="ifm_p_ifm">Wat is er gebeurd of wat gebeurt er met de eerste 400.000 briefstemmen die PostNL ontving waarvan 2,5 procent ongeldig is verklaard? Wat was de aard van de fouten? Hoeveel van die fouten zijn hersteld of worden nog hersteld?</text:p>
      <text:p text:style-name="ifm_p_mt.3.76mm_ifm">Vraag 6</text:p>
      <text:p text:style-name="ifm_p_ifm">In hoeverre lost het alsnog toestaan, dat enveloppen waarin vermoedelijk zowel de stempas als het stembiljet zitten, geopend en toch meegeteld mogen worden, het probleem met ongeldige briefstemmen op? Welke deel van de ongeldige briefstemmen kan daardoor toch meegeteld worden?</text:p>
      <text:p text:style-name="ifm_p_mt.3.76mm_ifm">Vraag 7</text:p>
      <text:p text:style-name="ifm_p_ifm">Zijn er naast het feit dat stembiljetten en stempassen samen in een enveloppe zijn gedaan nog meer problemen met het briefstemmen geconstateerd waardoor een deel van de stemmen ongeldig moet worden verklaard? Zo ja, welke problemen zijn dit en welk deel van de stemmen betreft dit? En hoe worden deze problemen alsnog opgelost?</text:p>
      <text:p text:style-name="ifm_p_mt.3.76mm_ifm">Vraag 8</text:p>
      <text:p text:style-name="ifm_p_ifm">Gaat u ervoor zorgen dat alle ongeldige stemmen geregistreerd worden per stembureau, evenals de reden daarvoor? Hoe gaat u dat doen?</text:p>
      <text:p text:style-name="ifm_p_mt.3.76mm_ifm">Vraag 9</text:p>
      <text:p text:style-name="ifm_p_ifm">Gaat u ervoor zorgen dat alle ongeldige stemmen worden bewaard, en geen enkele stem wordt weggegooid? Op welke wijze gaat u dat doen?</text:p>
      <text:p text:style-name="ifm_p_mt.3.76mm_ifm">Vraag 10</text:p>
      <text:p text:style-name="ifm_p_ifm">Vreest u dat het hoge aandeel ongeldige stemmen invloed heeft op de verkiezingsuitslag? Zo nee, kunt u dat onderbouwen?</text:p>
      <text:p text:style-name="ifm_p_mt.3.76mm_ifm">Vraag 11</text:p>
      <text:p text:style-name="ifm_p_ifm">Bent u bereid om precies te analyseren wat de invloed op de uitslag zou zijn als de ongeldige stemmen wel geldig waren? Zo nee, waarom acht u dat niet relevant</text:p>
      <text:p text:style-name="ifm_p_mt.3.76mm_ifm">Vraag 12</text:p>
      <text:p text:style-name="ifm_p_ifm">Kunt u deze vragen zo snel mogelijk en in ieder geval voor het einde van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houdende berichten over ongeldige briefstemmen</dc:title>
    <meta:user-defined meta:name="OVERHEIDop.ParlID/DC.identifier">kv-tk-2021Z04671</meta:user-defined>
    <meta:user-defined meta:name="DCTERMS.W3CDTF/OVERHEIDop.datumIndiening">2021-03-17</meta:user-defined>
    <meta:user-defined meta:name="OVERHEIDop.KamervraagTypen/DC.type">Schriftelijke vragen</meta:user-defined>
    <meta:user-defined meta:name="OVERHEIDop.vraagnummer">2021Z04671</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7</meta:user-defined>
    <meta:user-defined meta:name="DC.title">Aanhoudende berichten over ongeldige briefstemmen</meta:user-defined>
    <meta:user-defined meta:name="DCTERMS.W3CDTF/DCTERMS.available">2021-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