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6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67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nog altijd veel te hoge aantal afgekeurde poststemmen</text:span> (ingezonden 17 maart 2021).</text:p>
      <text:p text:style-name="ifm_p_mt.3.76mm_ifm">Vraag 1</text:p>
      <text:p text:style-name="ifm_p_ifm">Deelt u de opvatting dat ruim 4 procent ongeldige stemmen bij het briefstemmen veel te hoog is, zoals in Doetinchem ook na de genomen maatregelen nog altijd het geval is?<text:note text:id="ID-2021Z04670-d37e47" text:note-class="footnote"><text:note-citation text:label="1 ">1</text:note-citation><text:note-body><text:p text:style-name="ifm_p_font.normal_size.6.93pt_mt..5mm_indent.-0.1161in_mleft.0.1161in_ifm">Zie <text:span text:style-name="ifm_span_font.bold_size.6.93pt_ifm">Toelichting bij vraag 1:</text:span></text:p></text:note-body></text:note></text:p>
      <text:p text:style-name="ifm_p_mt.3.76mm_ifm">Vraag 2</text:p>
      <text:p text:style-name="ifm_p_ifm">Welke maatregelen bent u bereid te nemen om dit percentage alsnog flink te verlagen en veel meer poststemmen wél te laten meetellen?</text:p>
      <text:p text:style-name="ifm_p_mt.3.76mm_ifm">Vraag 3</text:p>
      <text:p text:style-name="ifm_p_ifm">Bent u bereid deze vragen voor woensdag 17 maart 21:00u te beantwoorden?</text:p>
      <text:h text:style-name="ifm_p_font.bold_mt.5.08mm_page.keep-with-next_ifm" text:outline-level="2">Toelichting bij vraag 1:</text:h>
      <text:p text:style-name="ifm_p_mt.4.23mm_ifm"><text:span text:style-name="ifm_span_font.bold_mt.4.23mm_ifm">Maandag vooropenen</text:span></text:p>
      <text:p text:style-name="ifm_p_ifm"><text:span text:style-name="ifm_span_font.bold_ifm">Totalen voor herstelactie:</text:span></text:p>
      <text:p text:style-name="ifm_p_ifm">1.410 briefstemmen</text:p>
      <text:p text:style-name="ifm_p_ifm">82 x stempluspas ontbreekt</text:p>
      <text:p text:style-name="ifm_p_ifm">49 x briefstembiljet ontbreekt</text:p>
      <text:p text:style-name="ifm_p_ifm">% ongeldige briefstemmen vóór herstelactie: 9,29% op maandag</text:p>
      <text:p text:style-name="ifm_p_ifm"><text:span text:style-name="ifm_span_font.bold_ifm"><text:span text:style-name="ifm_span_font.underline_ifm">Na</text:span></text:span><text:span text:style-name="ifm_span_font.bold_ifm"> maatregel Minister Olongren de 82 briefstemenveloppen met stembiljet alsnog geopend,</text:span></text:p>
      <text:p text:style-name="ifm_p_ifm">Hiervan:</text:p>
      <text:p text:style-name="ifm_p_ifm">2 x voorkomen in ROS</text:p>
      <text:p text:style-name="ifm_p_ifm">15 x stempluspas ontbreekt ook in briefstemenvelop met stembiljet</text:p>
      <text:p text:style-name="ifm_p_ifm">65 x stempluspas komt tóch voor en stem is dus geldig</text:p>
      <text:p text:style-name="ifm_p_ifm"><text:span text:style-name="ifm_span_font.bold_ifm">Totalen na herstelactie:</text:span></text:p>
      <text:p text:style-name="ifm_p_ifm">1.475 briefstemmen</text:p>
      <text:p text:style-name="ifm_p_ifm">15 x stempluspas ontbreekt</text:p>
      <text:p text:style-name="ifm_p_ifm">2 x voorkomen in ROS</text:p>
      <text:p text:style-name="ifm_p_ifm">49 x briefstembiljet ontbreekt</text:p>
      <text:p text:style-name="ifm_p_ifm">% ongeldige briefstemmen ná herstelactie: 4,47% op maandag</text:p>
      <text:p text:style-name="ifm_p_ifm"><text:span text:style-name="ifm_span_font.bold_ifm">Dinsdag vooropenen:</text:span></text:p>
      <text:p text:style-name="ifm_p_ifm">Totalen (nieuwe werkwijze Minister Olongren toegepast):</text:p>
      <text:p text:style-name="ifm_p_ifm">2.170 briefstemmen</text:p>
      <text:p text:style-name="ifm_p_ifm">3 x voorkomen in ROS</text:p>
      <text:p text:style-name="ifm_p_ifm">38 x stempluspas ontbreekt</text:p>
      <text:p text:style-name="ifm_p_ifm">62 x briefstembiljet ontbreekt</text:p>
      <text:p text:style-name="ifm_p_ifm">% ongeldige briefstemmen: 4,75% op dinsda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og altijd veel te hoge aantal afgekeurde poststemmen</dc:title>
    <meta:user-defined meta:name="OVERHEIDop.ParlID/DC.identifier">kv-tk-2021Z04670</meta:user-defined>
    <meta:user-defined meta:name="DCTERMS.W3CDTF/OVERHEIDop.datumIndiening">2021-03-17</meta:user-defined>
    <meta:user-defined meta:name="OVERHEIDop.KamervraagTypen/DC.type">Schriftelijke vragen</meta:user-defined>
    <meta:user-defined meta:name="OVERHEIDop.vraagnummer">2021Z04670</meta:user-defined>
    <meta:user-defined meta:name="OVERHEIDop.indiener">A.A.G.M. van Raa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7</meta:user-defined>
    <meta:user-defined meta:name="DC.title">Het nog altijd veel te hoge aantal afgekeurde poststemmen</meta:user-defined>
    <meta:user-defined meta:name="DCTERMS.W3CDTF/DCTERMS.available">2021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