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466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4669</text:p>
      <text:p text:style-name="ifm_p_font.roman_mt.3.76mm_ifm">Vragen van het lid <text:span text:style-name="ifm_span_font.bold_ifm">Kuzu</text:span> (DENK) aan de Minister van Binnenlandse Zaken en Koninkrijksrelaties over <text:span text:style-name="ifm_span_font.italic_ifm">honderden bewoners van de Rotterdamse wijken Bloemhof en de Afrikaanderwijk die niet kunnen stemmen vanwege ontbrekende stempassen</text:span> (ingezonden 17 maart 2021).</text:p>
      <text:p text:style-name="ifm_p_mt.3.76mm_ifm">Vraag 1</text:p>
      <text:p text:style-name="ifm_p_ifm">Bent u op de hoogte van de berichtgeving over honderden bewoners van de Rotterdamse wijken Bloemhof en de Afrikaanderwijk, die niet kunnen stemmen vanwege ontbrekende stempassen?<text:note text:id="ID-2021Z04669-d37e57" text:note-class="footnote"><text:note-citation text:label="1 ">1</text:note-citation><text:note-body><text:p text:style-name="ifm_p_font.normal_size.6.93pt_mt..5mm_indent.-0.1161in_mleft.0.1161in_ifm">AD, «Aboutaleb doet aangifte van verduistering tientallen stempassen in Rotterdam», 12 maart 2021</text:p></text:note-body></text:note></text:p>
      <text:p text:style-name="ifm_p_mt.3.76mm_ifm">Vraag 2</text:p>
      <text:p text:style-name="ifm_p_ifm">Klopt het dat deze kiezers in het vooruitzicht werd gesteld om alsnog een stempas te ontvangen, maar dat dit in veel gevallen niet gebeurd is?</text:p>
      <text:p text:style-name="ifm_p_mt.3.76mm_ifm">Vraag 3</text:p>
      <text:p text:style-name="ifm_p_ifm">Om hoeveel kiezers gaat het, die nu niet in staat zullen zijn om hun stem uit te brengen?</text:p>
      <text:p text:style-name="ifm_p_mt.3.76mm_ifm">Vraag 4</text:p>
      <text:p text:style-name="ifm_p_ifm">Welke gevolgen heeft dit volgens u voor de legitimiteit en de geldigheid van de verkiezingen?</text:p>
      <text:p text:style-name="ifm_p_mt.3.76mm_ifm">Vraag 5</text:p>
      <text:p text:style-name="ifm_p_ifm">Deelt u de mening dat dit een onaanvaardbare gang van zaken is?</text:p>
      <text:p text:style-name="ifm_p_mt.3.76mm_ifm">Vraag 6</text:p>
      <text:p text:style-name="ifm_p_ifm">Is het waar dat een postbezorger van PostNL deze stempassen heeft achtergehouden? Wat is hier inmiddels over bekend?</text:p>
      <text:p text:style-name="ifm_p_mt.3.76mm_ifm">Vraag 7</text:p>
      <text:p text:style-name="ifm_p_ifm">Klopt het dat er door de burgemeester aangifte is gedaan van verduistering? Op welke manier wordt vervolg gegeven aan deze aangifte?</text:p>
      <text:p text:style-name="ifm_p_mt.3.76mm_ifm">Vraag 8</text:p>
      <text:p text:style-name="ifm_p_ifm">Welke rol en verantwoordelijkheid ziet u hierin voor de gemeente Rotterdam?</text:p>
      <text:p text:style-name="ifm_p_mt.3.76mm_ifm">Vraag 9</text:p>
      <text:p text:style-name="ifm_p_ifm">Waarom zijn de stempassen niet opnieuw verstuurd toen aan het licht kwam dat deze stempassen nooit op hun bestemming zijn aangekomen?</text:p>
      <text:p text:style-name="ifm_p_mt.3.76mm_ifm">Vraag 10</text:p>
      <text:p text:style-name="ifm_p_ifm">Waarom heeft de gemeente Rotterdam hierin geen proactieve houding aangenomen?</text:p>
      <text:p text:style-name="ifm_p_mt.3.76mm_ifm">Vraag 11</text:p>
      <text:p text:style-name="ifm_p_ifm">Welke actie kunt u ondernemen om te waarborgen dat iedereen alsnog zijn stem kan uitbrengen?</text:p>
      <text:p text:style-name="ifm_p_mt.3.76mm_ifm">Vraag 12</text:p>
      <text:p text:style-name="ifm_p_ifm">Kunt u deze vragen vanwege het spoedeisende karakter vandaag nog beantwoord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onderden bewoners van de Rotterdamse wijken Bloemhof en de Afrikaanderwijk die niet kunnen stemmen vanwege ontbrekende stempassen</dc:title>
    <meta:user-defined meta:name="OVERHEIDop.ParlID/DC.identifier">kv-tk-2021Z04669</meta:user-defined>
    <meta:user-defined meta:name="DCTERMS.W3CDTF/OVERHEIDop.datumIndiening">2021-03-17</meta:user-defined>
    <meta:user-defined meta:name="OVERHEIDop.KamervraagTypen/DC.type">Schriftelijke vragen</meta:user-defined>
    <meta:user-defined meta:name="OVERHEIDop.vraagnummer">2021Z04669</meta:user-defined>
    <meta:user-defined meta:name="OVERHEIDop.indiener">T. Kuzu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3-17</meta:user-defined>
    <meta:user-defined meta:name="DC.title">Honderden bewoners van de Rotterdamse wijken Bloemhof en de Afrikaanderwijk die niet kunnen stemmen vanwege ontbrekende stempassen</meta:user-defined>
    <meta:user-defined meta:name="DCTERMS.W3CDTF/DCTERMS.available">2021-03-1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