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6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668</text:p>
      <text:p text:style-name="ifm_p_font.roman_mt.3.76mm_ifm">Vragen van het lid <text:span text:style-name="ifm_span_font.bold_ifm">Van Otterloo</text:span> (50PLUS) aan de Minister van Binnenlandse Zaken en Koninkrijksrelaties over <text:span text:style-name="ifm_span_font.italic_ifm">de aanpassing van de procedure omtrent het geldig verklaren en het tellen van binnengekomen briefstemmen</text:span> (ingezonden 17 maart 2021).</text:p>
      <text:p text:style-name="ifm_p_mt.3.76mm_ifm">Vraag 1</text:p>
      <text:p text:style-name="ifm_p_ifm">Hoe verhouden zich de foutpercentages die nu bij briefstemmen zijn opgetreden tot die welke de afgelopen keren bij het briefstemmen vanuit het buitenland zijn vastgesteld?</text:p>
      <text:p text:style-name="ifm_p_mt.3.76mm_ifm">Vraag 2</text:p>
      <text:p text:style-name="ifm_p_ifm">Is er sprake geweest van het enkel kopiëren van genoemde procedure, of zijn er testen uitgevoerd onder de doelgroep teneinde mogelijke problemen te signaleren en aanpassingen door te voeren?</text:p>
      <text:p text:style-name="ifm_p_mt.3.76mm_ifm">Vraag 3</text:p>
      <text:p text:style-name="ifm_p_ifm">Is er in de testfase rekening gehouden met de diversiteit van de groep, bijvoorbeeld voor wat betreft opleidingsniveau, laaggeletterdheid en verminderd begripsvermogen? Kunt u uw antwoord toelichten?</text:p>
      <text:p text:style-name="ifm_p_mt.3.76mm_ifm">Vraag 4</text:p>
      <text:p text:style-name="ifm_p_ifm">Welk deel van de formeel «fout» uitgebrachte stemmen kan als gevolg van deze procedurele aanpassing alsnog meetellen en welk aantal stemmen kan nu als nog als geldig worden aangemerkt?</text:p>
      <text:p text:style-name="ifm_p_mt.3.76mm_ifm">Vraag 5</text:p>
      <text:p text:style-name="ifm_p_ifm">Is met deze maatregel het percentage ongeldige stemmen weer gereduceerd tot «normaal» niveau? Zo niet, welk percentage respectievelijk welke aantallen ongeldig uitgebrachte stemmen resteren nu nog?</text:p>
      <text:p text:style-name="ifm_p_mt.3.76mm_ifm">Vraag 6</text:p>
      <text:p text:style-name="ifm_p_ifm">Zijn er nog andere fouten die vaker dan gemiddeld gemaakt worden door briefstemmers? Zo ja, welke?</text:p>
      <text:p text:style-name="ifm_p_mt.3.76mm_ifm">Vraag 7</text:p>
      <text:p text:style-name="ifm_p_ifm">Onder verwijzing naar uw brief waarin u de stand van zaken aangaf tot en met de op woensdag 10 maart bij PostNL binnengekomen brieven en waarn u sprak over een percentage van 2,5%, is dat percentage briefstemmen ingeleverd in een enveloppe zonder antwoordnummer ongewijzigd gebleven dan wel hoger of lager geworden?</text:p>
      <text:p text:style-name="ifm_p_mt.3.76mm_ifm">Vraag 8</text:p>
      <text:p text:style-name="ifm_p_ifm">Wat vindt u van het voorstel om, conform de nu gewijzigde instructies voor de afhandeling van briefstemmen en stemkaarten in eenzelfde enveloppe, deze stembiljetten (die formeel niet te bezorgen zijn, maar wel herkenbaar als envelop met stembiljet) naar het Centrale stembureau in Den Haag te transporteren, en die daar op dezelfde wijze conform de gewijzigde instructie tezamen met de stemmen uit het buitenland te tellen?</text:p>
      <text:p text:style-name="ifm_p_mt.3.76mm_ifm">Vraag 9</text:p>
      <text:p text:style-name="ifm_p_ifm">Is inmiddels waterdicht geregeld dat stembrieven met het foutieve gemeentelijke adres toch bij het juiste stembureau belanden?</text:p>
      <text:p text:style-name="ifm_p_mt.3.76mm_ifm">Vraag 10</text:p>
      <text:p text:style-name="ifm_p_ifm">Op welke wijze administreert en verantwoordt PostNL de verwerkte stemmen vanaf het moment van ophalen bij de brievenbussen tot aan het moment dat deze dagelijks in verzegelde zakken worden afgeleverd bij de gemeenten?</text:p>
      <text:p text:style-name="ifm_p_mt.3.76mm_ifm">Vraag 11</text:p>
      <text:p text:style-name="ifm_p_ifm">Op welke wijze kunnen de gemeenten respectievelijk het centraal stembureau er zeker van zijn dat alle voor die gemeente bestemde biljetten ook daadwerkelijk ontvangen en verwerkt zijn?</text:p>
      <text:p text:style-name="ifm_p_mt.3.76mm_ifm">Vraag 12</text:p>
      <text:p text:style-name="ifm_p_ifm">Hoe heeft PostNL, naast het opbergen in beveiligde ruimten, de verzekering kunnen geven dat de procedures het kwijtraken van stembiljetten niet toelaten ofwel hoe wordt gecontroleerd dat alle geposte stembrieven ook daadwerkelijk zijn afgeleverd?</text:p>
      <text:p text:style-name="ifm_p_mt.3.76mm_ifm">Vraag 13</text:p>
      <text:p text:style-name="ifm_p_ifm">Kunt u deze vragen uiterlijk drie dagen voor het vaststellen van de definitieve uitslag (op maandag 29 maar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passing van de procedure omtrent het geldig verklaren en het tellen van binnengekomen briefstemmen.</dc:title>
    <meta:user-defined meta:name="OVERHEIDop.ParlID/DC.identifier">kv-tk-2021Z04668</meta:user-defined>
    <meta:user-defined meta:name="DCTERMS.W3CDTF/OVERHEIDop.datumIndiening">2021-03-17</meta:user-defined>
    <meta:user-defined meta:name="OVERHEIDop.KamervraagTypen/DC.type">Schriftelijke vragen</meta:user-defined>
    <meta:user-defined meta:name="OVERHEIDop.vraagnummer">2021Z04668</meta:user-defined>
    <meta:user-defined meta:name="OVERHEIDop.indiener">G.J.P. van Otterloo</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7</meta:user-defined>
    <meta:user-defined meta:name="DC.title">De aanpassing van de procedure omtrent het geldig verklaren en het tellen van binnengekomen briefstemmen.</meta:user-defined>
    <meta:user-defined meta:name="DCTERMS.W3CDTF/DCTERMS.available">2021-03-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