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6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667</text:p>
      <text:p text:style-name="ifm_p_font.roman_mt.3.76mm_ifm">Vragen van het lid <text:span text:style-name="ifm_span_font.bold_ifm">Schonis</text:span> (D66) aan de Staatssecretaris van Infrastructuur en Waterstaat over <text:span text:style-name="ifm_span_font.italic_ifm">de berichten «Tegenstanders rondweg tevreden, gemeente mag geen damwanden slaan zolang vergunning niet op orde is» en «Amersfoort wil plafondbedrag Westelijke Rondweg verhogen»</text:span> (ingezonden 17 maart 2021).</text:p>
      <text:p text:style-name="ifm_p_mt.3.76mm_ifm">Vraag 1</text:p>
      <text:p text:style-name="ifm_p_ifm">Bent u bekend met het artikel «Tegenstanders rondweg tevreden, gemeente mag geen damwanden slaan zolang vergunning niet op orde is»<text:note text:id="ID-2021Z04667-d37e57" text:note-class="footnote"><text:note-citation text:label="1 ">1</text:note-citation><text:note-body><text:p text:style-name="ifm_p_font.normal_size.6.93pt_mt..5mm_indent.-0.1161in_mleft.0.1161in_ifm">Aanbestedingsnieuws, 24 februari 2021 (http://www.aanbestedingsnieuws.nl/amersfoort-wil-plafondbedrag-westelijke-rondweg-verhogen/).</text:p></text:note-body></text:note> en het artikel «Amersfoort wil plafondbedrag Westelijke Rondweg verhogen»?<text:note text:id="ID-2021Z04667-d37e66" text:note-class="footnote"><text:note-citation text:label="2 ">2</text:note-citation><text:note-body><text:p text:style-name="ifm_p_font.normal_size.6.93pt_mt..5mm_indent.-0.1161in_mleft.0.1161in_ifm">Algemeen Dagblad, 12 maart 2021 (https://www.ad.nl/amersfoort/tegenstanders-rondweg-tevreden-gemeente-mag-geen-damwanden-slaan-zolang-vergunning-niet-op-orde-is~a462e01a/#:~:text=Berdenis%20van%20Berlekom-,Tegenstanders%20rondweg%20tevreden%3A%20gemeente%20mag%20geen%20damwanden%20slaan,vergunning%20niet%20op%20orde%20is&amp;text=Dat%20besliste%20de%20bestuursrechter%20in,Groeperingen%20Leefbaar%20Amersfoort%20(SGLA)).</text:p></text:note-body></text:note></text:p>
      <text:p text:style-name="ifm_p_mt.3.76mm_ifm">Vraag 2</text:p>
      <text:p text:style-name="ifm_p_ifm">Wat zijn de gevolgen van de door de rechter geconstateerde gebreken aan de onderbouwing van de vergunning voor dit project?</text:p>
      <text:p text:style-name="ifm_p_mt.3.76mm_ifm">Vraag 3</text:p>
      <text:p text:style-name="ifm_p_ifm">Leidt het project in uitvoering of realisatie tot extra stikstof, bijvoorbeeld door toegenomen verkeer?</text:p>
      <text:p text:style-name="ifm_p_mt.3.76mm_ifm">Vraag 4</text:p>
      <text:p text:style-name="ifm_p_ifm">Acht u een motivering voor wat betreft vergunning of ontheffing op grond van de Wet natuurbescherming noodzakelijk voor er (onomkeerbare) stappen gezet worden ten aanzien van de uitvoering van werkzaamheden of de aanbesteding door de gemeente Amersfoort en ProRail?</text:p>
      <text:p text:style-name="ifm_p_mt.3.76mm_ifm">Vraag 5</text:p>
      <text:p text:style-name="ifm_p_ifm">Betreft de wijziging van het plafondbedrag een zelfstandig besluit van de gemeente Amersfoort, of is er sprake van een nieuwe afspraak met de provincie en/of het Rijk?</text:p>
      <text:p text:style-name="ifm_p_mt.3.76mm_ifm">Vraag 6</text:p>
      <text:p text:style-name="ifm_p_ifm">Kunt u het in opdracht van de gemeente opgestelde rapport van onderzoeksbureau Nimas, over het verloop van de aanbestedingsprocedure, ter informatie met de Kamer delen?</text:p>
      <text:p text:style-name="ifm_p_mt.3.76mm_ifm">Vraag 7</text:p>
      <text:p text:style-name="ifm_p_ifm">Draagt ProRail financiële risico’s in verband met de betrokkenheid bij dit project? Zijn er (voldoende) voorzieningen getroffen voor mogelijke kosten voor ProRail bij tegenvallers?</text:p>
      <text:p text:style-name="ifm_p_mt.3.76mm_ifm">Vraag 8</text:p>
      <text:p text:style-name="ifm_p_ifm">Hoe is de tijdige betrokkenheid van het Rijk als aandeelhouder geborgd, wanneer ProRail dit soort grootschalige werken voor derden onderneemt?</text:p>
      <text:p text:style-name="ifm_p_mt.3.76mm_ifm">Vraag 9</text:p>
      <text:p text:style-name="ifm_p_ifm">Bent u het eens met de stelling dat met de omvorming van ProRail naar een zelfstandig bestuursorgaan (zbo) deze besluitvorming en aansturing beter geregeld worden?</text:p>
      <text:p text:style-name="ifm_p_mt.3.76mm_ifm">Vraag 10</text:p>
      <text:p text:style-name="ifm_p_ifm">Wat is de stand van zaken en het tijdpad voor de beoordeling van de Europese Connecting Europe Facility (CEF)-subsidieaanvraag voor het project door de gemeente en ProRa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Tegenstanders rondweg tevreden, gemeente mag geen damwanden slaan zolang vergunning niet op orde is' en 'Amersfoort wil plafondbedrag Westelijke Rondweg verhogen'</dc:title>
    <meta:user-defined meta:name="OVERHEIDop.ParlID/DC.identifier">kv-tk-2021Z04667</meta:user-defined>
    <meta:user-defined meta:name="DCTERMS.W3CDTF/OVERHEIDop.datumIndiening">2021-03-17</meta:user-defined>
    <meta:user-defined meta:name="OVERHEIDop.KamervraagTypen/DC.type">Schriftelijke vragen</meta:user-defined>
    <meta:user-defined meta:name="OVERHEIDop.vraagnummer">2021Z04667</meta:user-defined>
    <meta:user-defined meta:name="OVERHEIDop.indiener">R.A.J. Schon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7</meta:user-defined>
    <meta:user-defined meta:name="DC.title">De berichten 'Tegenstanders rondweg tevreden, gemeente mag geen damwanden slaan zolang vergunning niet op orde is' en 'Amersfoort wil plafondbedrag Westelijke Rondweg verhogen'</meta:user-defined>
    <meta:user-defined meta:name="DCTERMS.W3CDTF/DCTERMS.available">2021-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Bestuur | Gemeenten</meta:user-defined>
    <meta:user-defined meta:name="OVERHEIDop.versieInformatie"/>
  </office:meta>
</office:document-meta>
</file>