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48</text:p>
      <text:p text:style-name="ifm_p_font.roman_mt.3.76mm_ifm">Vragen van het lid <text:span text:style-name="ifm_span_font.bold_ifm">Nijboer</text:span> (PvdA) aan de Minister van Binnenlandse Zaken en Koninkrijksrelaties over <text:span text:style-name="ifm_span_font.italic_ifm">voorkennis bij het bieden op woningen</text:span> (ingezonden 16 maart 2021).</text:p>
      <text:p text:style-name="ifm_p_mt.3.76mm_ifm">Vraag 1</text:p>
      <text:p text:style-name="ifm_p_ifm">Kent u het bericht «Het bieden met voorkennis in de makelaarswereld moet stoppen»?<text:note text:id="N1" text:note-class="footnote"><text:note-citation text:label="1 ">1</text:note-citation><text:note-body><text:p text:style-name="ifm_p_font.normal_size.6.93pt_mt..5mm_indent.-0.1161in_mleft.0.1161in_ifm">FD, 06-03-2021.</text:p></text:note-body></text:note></text:p>
      <text:p text:style-name="ifm_p_mt.3.76mm_ifm">Vraag 2</text:p>
      <text:p text:style-name="ifm_p_ifm">Wat vindt u van de praktijk dat er met voorkennis overleg wordt gevoerd tussen makelaars bij de aankoop van een woning om ervoor te zorgen dat de woning aan een specifieke koper wordt verkocht?</text:p>
      <text:p text:style-name="ifm_p_mt.3.76mm_ifm">Vraag 3</text:p>
      <text:p text:style-name="ifm_p_ifm">Kunt u aangeven wat de wettelijke restricties zijn op dit onderhandse overleg? Is het hierbij verplicht andere kopers dezelfde informatie te verstrekken zodat er een gelijk speelveld is tussen alle partijen?</text:p>
      <text:p text:style-name="ifm_p_mt.3.76mm_ifm">Vraag 4</text:p>
      <text:p text:style-name="ifm_p_ifm">Deelt u de mening dat deze praktijk, van het eenzijdig inlichten van bepaalde partijen, verboden zou moeten zijn om iedereen een gelijke kans te geven bij de aankoop van een woning?</text:p>
      <text:p text:style-name="ifm_p_mt.3.76mm_ifm">Vraag 5</text:p>
      <text:p text:style-name="ifm_p_ifm">Aangezien het in de praktijk haast onmogelijk is om op deze manier een woning te kopen zonder aankoopmakelaar, ziet u dit als oneerlijke concurrentie tussen mensen die een aankoopmakelaar inschakelen en kopers die dit niet doen? Zo nee, waarom niet?</text:p>
      <text:p text:style-name="ifm_p_mt.3.76mm_ifm">Vraag 6</text:p>
      <text:p text:style-name="ifm_p_ifm">Ontstaat er naar uw mening indirecte dwang op kopers om een makelaar in de arm te nemen wanneer zij weten dat ze op deze manier gebruik kunnen maken van onderhandse contacten die niet voor iedereen beschikbaar zijn? Zo nee, waarom niet?</text:p>
      <text:p text:style-name="ifm_p_mt.3.76mm_ifm">Vraag 7</text:p>
      <text:p text:style-name="ifm_p_ifm">Bent u bereid de Autoriteit Consument en Markt (ACM) te vragen onderzoek te doen naar voorkennis bij het bieden op woningen? Zo nee, waarom niet?</text:p>
      <text:p text:style-name="ifm_p_mt.3.76mm_ifm">Vraag 8</text:p>
      <text:p text:style-name="ifm_p_ifm">Deelt u het standpunt dat er een transparant biedingssysteem moet komen waarbij iedereen geanonimiseerd inzicht krijgt in welke partijen welk bod doen?</text:p>
      <text:p text:style-name="ifm_p_mt.3.76mm_ifm">Vraag 9</text:p>
      <text:p text:style-name="ifm_p_ifm">Bent u bereid onderzoek te doen naar een biedingssysteem naar het Noorse model om deze onevenwichtigheden tegen te gaan? Zo nee, waarom niet?</text:p>
      <text:p text:style-name="ifm_p_mt.3.76mm_ifm">Vraag 10</text:p>
      <text:p text:style-name="ifm_p_ifm">Hoe wordt gewaarborgd dat bij nieuwbouwprojecten, waar vaak sprake lijkt van vriendjespolitiek, iedereen een eerlijke kans krijgt?</text:p>
      <text:p text:style-name="ifm_p_mt.3.76mm_ifm">Vraag 11</text:p>
      <text:p text:style-name="ifm_p_ifm">Bent u bereid voorstellen te doen om bij nieuwbouw te zorgen dat aanstaande kopers een redelijke kans hebben? Bent u bereid partijen ertoe te verplichten dat zij vooraf heldere en redelijke criteria stellen voor de toewijzing van nieuwbouwwoningen?</text:p>
      <text:p text:style-name="ifm_p_mt.3.76mm_ifm">Vraag 12</text:p>
      <text:p text:style-name="ifm_p_ifm">Beseft u dat de woningnood nu al zo hoog is dat mensen naast fors overbieden en het schrappen van voorbehouden van financiering en bouwtechnische keuringen ook al solliciteren op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kennis bij het bieden op woningen</dc:title>
    <meta:user-defined meta:name="OVERHEIDop.ParlID/DC.identifier">kv-tk-2021Z04648</meta:user-defined>
    <meta:user-defined meta:name="DCTERMS.W3CDTF/OVERHEIDop.datumIndiening">2021-03-16</meta:user-defined>
    <meta:user-defined meta:name="OVERHEIDop.KamervraagTypen/DC.type">Schriftelijke vragen</meta:user-defined>
    <meta:user-defined meta:name="OVERHEIDop.vraagnummer">2021Z04648</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6</meta:user-defined>
    <meta:user-defined meta:name="DC.title">Voorkennis bij het bieden op woningen</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