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6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645</text:p>
      <text:p text:style-name="ifm_p_font.roman_mt.3.76mm_ifm">Vragen van het lid <text:span text:style-name="ifm_span_font.bold_ifm">Kuiken</text:span> (PvdA) aan de Minister van Binnenlandse Zaken en Koninkrijksrelaties over <text:span text:style-name="ifm_span_font.italic_ifm">de problemen met briefstemmen</text:span> (ingezonden 16 maart 2021).</text:p>
      <text:p text:style-name="ifm_p_mt.3.76mm_ifm">Vraag 1</text:p>
      <text:p text:style-name="ifm_p_ifm">Kent u het bericht «Voorlopig resultaat eerste gemeente: veel problemen met poststemmen»?<text:note text:id="ID-2021Z04645-d37e47" text:note-class="footnote"><text:note-citation text:label="1 ">1</text:note-citation><text:note-body><text:p text:style-name="ifm_p_font.normal_size.6.93pt_mt..5mm_indent.-0.1161in_mleft.0.1161in_ifm">https://nos.nl/artikel/2372735-voorlopig-resultaat-eerste-gemeente-veel-problemen-met-poststemmen.html.</text:p></text:note-body></text:note></text:p>
      <text:p text:style-name="ifm_p_mt.3.76mm_ifm">Vraag 2</text:p>
      <text:p text:style-name="ifm_p_ifm">Over welke signalen naast die uit de gemeente Bernheze beschikt u over het aantal ongeldige poststemmen? Welk percentage poststemmen kan er naar schatting ongeldig zijn?</text:p>
      <text:p text:style-name="ifm_p_mt.3.76mm_ifm">Vraag 3</text:p>
      <text:p text:style-name="ifm_p_ifm">Deelt u de mening dat als een substantieel van de poststemmen ongeldig blijkt te zijn, dat een indicatie is dat de procedure van het stemmen per post toch te gecompliceerd is? Zo nee, waarom niet?</text:p>
      <text:p text:style-name="ifm_p_mt.3.76mm_ifm">Vraag 4</text:p>
      <text:p text:style-name="ifm_p_ifm">Deelt u de mening dat als het aantal ongeldige poststemmen verhoudingsgewijs veel hoger is dan het normale aantal ongeldige stemmen dat het dan niet aanvaardbaar is dat dat deel van de stemmen verloren gaat?</text:p>
      <text:p text:style-name="ifm_p_mt.3.76mm_ifm">Vraag 5</text:p>
      <text:p text:style-name="ifm_p_ifm">Deelt u de mening indien een poststem ongeldig is omdat de stempas en het stembiljet in dezelfde envelop zaten dat het belang van het meetellen van een dergelijke stem in dit uitzonderlijke geval groter is dan het stemgeheim? Zo ja, gaat u alsnog toestemming geven om deze stemmen toch mee te laten 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met briefstemmen</dc:title>
    <meta:user-defined meta:name="OVERHEIDop.ParlID/DC.identifier">kv-tk-2021Z04645</meta:user-defined>
    <meta:user-defined meta:name="DCTERMS.W3CDTF/OVERHEIDop.datumIndiening">2021-03-16</meta:user-defined>
    <meta:user-defined meta:name="OVERHEIDop.KamervraagTypen/DC.type">Schriftelijke vragen</meta:user-defined>
    <meta:user-defined meta:name="OVERHEIDop.vraagnummer">2021Z04645</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6</meta:user-defined>
    <meta:user-defined meta:name="DC.title">De problemen met briefstemmen</meta:user-defined>
    <meta:user-defined meta:name="DCTERMS.W3CDTF/DCTERMS.available">2021-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