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46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601</text:p>
      <text:p text:style-name="ifm_p_font.roman_mt.3.76mm_ifm">Vragen van het lid <text:span text:style-name="ifm_span_font.bold_ifm">Wassenberg</text:span> (PvdD) aan de Ministers van Justitie en Veiligheid en van Landbouw, Natuur en Voedselkwaliteit over <text:span text:style-name="ifm_span_font.italic_ifm">de structurele mishandeling van honden in training bij leden van de Koninklijke Nederlandse Politiehonden Vereniging (KNPV)</text:span> (ingezonden 15 maart 2021).</text:p>
      <text:p text:style-name="ifm_p_mt.3.76mm_ifm">Vraag 1</text:p>
      <text:p text:style-name="ifm_p_ifm">Kent u de aflevering van Zembla van 11 maart 2021, waarin te zien was dat honden in training bij leden van de Koninklijke Nederlandse Politiehonden Vereniging (KNPV) nog steeds worden mishandeld, onder andere door schoppen, stokslagen en met stroomapparatuur?<text:note text:id="ID-2021Z04601-d37e47" text:note-class="footnote"><text:note-citation text:label="1 ">1</text:note-citation><text:note-body><text:p text:style-name="ifm_p_font.normal_size.6.93pt_mt..5mm_indent.-0.1161in_mleft.0.1161in_ifm">Zembla, 11 maart 2021, «Bijten als beloning (2)», https://www.bnnvara.nl/zembla/videos/559245.</text:p></text:note-body></text:note></text:p>
      <text:p text:style-name="ifm_p_mt.3.76mm_ifm">Vraag 2</text:p>
      <text:p text:style-name="ifm_p_ifm">Erkent u, nu in drie jaar tijd in vier televisieprogramma uitgebreid aandacht is besteed aan grove misstanden tijdens de training van toekomstige politiehonden door de KNPV, dat hier sprake is van structurele en ernstige misstanden en dat de situatie anno 2021 niet is verbeterd ten opzichte van 2018? Zo nee, waarom niet? Zo ja, deelt u de mening dat structurele problemen vragen om structurele oplossingen en bent u bereid deze op korte termijn te nemen? Zo ja, op welke wijze? Zo nee, waarom niet?<text:note text:id="ID-2021Z04601-d37e59" text:note-class="footnote"><text:note-citation text:label="2 ">2</text:note-citation><text:note-body><text:p text:style-name="ifm_p_font.normal_size.6.93pt_mt..5mm_indent.-0.1161in_mleft.0.1161in_ifm">Zembla, 11 maart 2021, «Bijten als beloning (2)», https://www.bnnvara.nl/zembla/videos/559245.</text:p></text:note-body></text:note><text:span text:style-name="ifm_span_font.superscript_ifm">, </text:span><text:note text:id="ID-2021Z04601-d37e66" text:note-class="footnote"><text:note-citation text:label="3 ">3</text:note-citation><text:note-body><text:p text:style-name="ifm_p_font.normal_size.6.93pt_mt..5mm_indent.-0.1161in_mleft.0.1161in_ifm">Ramban, 18 januari 2018, «Hondentrainingen», https://www.npostart.nl/rambam/18-01-2018/BV_101386318.</text:p></text:note-body></text:note><text:span text:style-name="ifm_span_font.superscript_ifm">, </text:span><text:note text:id="ID-2021Z04601-d37e73" text:note-class="footnote"><text:note-citation text:label="4 ">4</text:note-citation><text:note-body><text:p text:style-name="ifm_p_font.normal_size.6.93pt_mt..5mm_indent.-0.1161in_mleft.0.1161in_ifm">Undercover in Nederland, 19 maart 2020, seizoen 17, aflevering 17, https://www.kijk.nl/programmas/undercover-in-nederland/G8L2FVzP6JD/seizoen/122814504375/afleveringen/video/empty_episode-undercover-in-nederland-s17-e7-2020-03-20/XcYyGyGrAlG.</text:p></text:note-body></text:note><text:span text:style-name="ifm_span_font.superscript_ifm">, </text:span><text:note text:id="ID-2021Z04601-d37e80" text:note-class="footnote"><text:note-citation text:label="5 ">5</text:note-citation><text:note-body><text:p text:style-name="ifm_p_font.normal_size.6.93pt_mt..5mm_indent.-0.1161in_mleft.0.1161in_ifm">Zembla, 19 november 2020, Bijten als beloning, https://www.bnnvara.nl/zembla/artikelen/bijten-als-beloning.</text:p></text:note-body></text:note></text:p>
      <text:p text:style-name="ifm_p_mt.3.76mm_ifm">Vraag 3</text:p>
      <text:p text:style-name="ifm_p_ifm">Kunt u in detail aangeven welke maatregelen u getroffen heeft naar aanleiding van de uitzendingen van Rambam, Undercover in Nederland en beide uitzendingen van Zembla? Kunt u aangeven welke maatregelen u genomen heeft naar aanleiding van de Kamervragen (Kamerstuk die daarover gesteld zijn?<text:note text:id="ID-2021Z04601-d37e92" text:note-class="footnote"><text:note-citation text:label="6 ">6</text:note-citation><text:note-body><text:p text:style-name="ifm_p_font.normal_size.6.93pt_mt..5mm_indent.-0.1161in_mleft.0.1161in_ifm">Aanhangsel Handelingen, Vergaderjaar 2017–2018, nr. 1292.</text:p></text:note-body></text:note><text:span text:style-name="ifm_span_font.superscript_ifm">, </text:span><text:note text:id="ID-2021Z04601-d37e99" text:note-class="footnote"><text:note-citation text:label="7 ">7</text:note-citation><text:note-body><text:p text:style-name="ifm_p_font.normal_size.6.93pt_mt..5mm_indent.-0.1161in_mleft.0.1161in_ifm">Aanhangsel Handelingen, Vergaderjaar 2019–2020, nr. 2897.</text:p></text:note-body></text:note></text:p>
      <text:p text:style-name="ifm_p_mt.3.76mm_ifm">Vraag 4</text:p>
      <text:p text:style-name="ifm_p_ifm">Bent u bereid de relatie tussen de politie en andere overheidsinstanties en de KNPV en haar leden onmiddellijk op te schorten? Zo nee, waarom niet?</text:p>
      <text:p text:style-name="ifm_p_mt.3.76mm_ifm">Vraag 5</text:p>
      <text:p text:style-name="ifm_p_ifm">Bent u bereid de export van politiehonden die getraind zijn door leden van de KNPV met onmiddellijke ingang te verbieden? Zo nee, waarom niet?</text:p>
      <text:p text:style-name="ifm_p_mt.3.76mm_ifm">Vraag 6</text:p>
      <text:p text:style-name="ifm_p_ifm">Wat vindt u ervan dat in het keuringsreglement van de KNPV staat dat honden met een stok mogen worden geslagen en dat beschreven staat hoe die stokslagen het beste kunnen worden toegediend, zoals «de stokslag moet bij voorkeur gegeven worden van voren naar achteren over de rug van de hond»? Betekent dit volgens u dat dierenmishandeling structureel deel uitmaakt van de training van politiehonden door de KNVP? Zo nee, waarom niet?<text:note text:id="ID-2021Z04601-d37e122" text:note-class="footnote"><text:note-citation text:label="8 ">8</text:note-citation><text:note-body><text:p text:style-name="ifm_p_font.normal_size.6.93pt_mt..5mm_indent.-0.1161in_mleft.0.1161in_ifm">Zembla, 11 maart 2021, «Bijten als beloning (2)», https://www.bnnvara.nl/zembla/videos/559245.</text:p></text:note-body></text:note><text:span text:style-name="ifm_span_font.superscript_ifm">, </text:span><text:note text:id="ID-2021Z04601-d37e129" text:note-class="footnote"><text:note-citation text:label="9 ">9</text:note-citation><text:note-body><text:p text:style-name="ifm_p_font.normal_size.6.93pt_mt..5mm_indent.-0.1161in_mleft.0.1161in_ifm">KNVP, Keuringsreglement Politiehond 1, p. 61, www.knpv.nl/files/home-page-knpv/2015/reglement-ph101-10-2015.pdf.</text:p></text:note-body></text:note></text:p>
      <text:p text:style-name="ifm_p_mt.3.76mm_ifm">Vraag 7</text:p>
      <text:p text:style-name="ifm_p_ifm">Wat vindt u ervan dat het veroordeelde lid van de KNVP in de uitzending van Zembla van 11 maart 2021 stelt dat het mishandelen van de honden op trainingen door zeker 90% van de leden van de KNPV gebeurt, maar dat er slechts enkele leden veroordeeld zijn, omdat in die gevallen de mishandelingen toevallig gefilmd zijn? Hebt u aanwijzingen om aan deze uitspraak te twijfelen? Zo ja, waarom?</text:p>
      <text:p text:style-name="ifm_p_mt.3.76mm_ifm">Vraag 8</text:p>
      <text:p text:style-name="ifm_p_ifm">Vindt u uw vertrouwen in de KNPV om de structurele dierenmishandeling onder hun leden effectief aan te pakken nog gerechtvaardigd?</text:p>
      <text:p text:style-name="ifm_p_mt.3.76mm_ifm">Vraag 9</text:p>
      <text:p text:style-name="ifm_p_ifm">Vindt u uw vertrouwen dat dierenmishandeling wordt gemeld bij de KNPV dan wel bij de politie of de Nederlandse Voedsel- en Warenautoriteit (NVWA) nog gerechtvaardigd in het licht van de uitspraak van de voorzitter van de KNPV dat hij sinds zijn aantreden in augustus 2020 geen meldingen van dierenmishandeling heeft gehad, maar dat een KNPV zonder dierenmishandeling «een illusie zou zijn»?</text:p>
      <text:p text:style-name="ifm_p_mt.3.76mm_ifm">Vraag 10</text:p>
      <text:p text:style-name="ifm_p_ifm">Hoeveel meldingen over dierenmishandeling door leden van de KNPV zijn er bij de politie of NVWA binnengekomen in het afgelopen jaar?</text:p>
      <text:p text:style-name="ifm_p_mt.3.76mm_ifm">Vraag 11</text:p>
      <text:p text:style-name="ifm_p_ifm">Bent u bereid actief en regelmatig te gaan controleren en handhaven bij alle leden van de KNPV?</text:p>
      <text:p text:style-name="ifm_p_mt.3.76mm_ifm">Vraag 12</text:p>
      <text:p text:style-name="ifm_p_ifm">Klopt het dat medewerkers van de politie bestuursfuncties bekleden bij KNPV aangesloten verenigingen? Vindt u deze functies verenigbaar? Zo ja, waarom? Zo nee, bent u bereid om het politiemedewerkers te verbieden om bestuursfuncties te bekleden bij de KNPV?</text:p>
      <text:p text:style-name="ifm_p_mt.3.76mm_ifm">Vraag 13</text:p>
      <text:p text:style-name="ifm_p_ifm">Klopt het dat de politie weet van de mishandelingen bij de Brabantse KNPV-vereniging, zoals de voorzitter van deze vereniging zegt? Wat vindt u daarvan?</text:p>
      <text:p text:style-name="ifm_p_mt.3.76mm_ifm">Vraag 14</text:p>
      <text:p text:style-name="ifm_p_ifm">Hoe ver bent u met het verkennen van de mogelijkheid van een gezamenlijke trainingsschool voor overheidshonden?</text:p>
      <text:p text:style-name="ifm_p_mt.3.76mm_ifm">Vraag 15</text:p>
      <text:p text:style-name="ifm_p_ifm">Bent u in de tussentijd bereid politiehonden alleen nog te kopen van enkele gecontroleerde, geregistreerde en gecontracteerde leveranciers?</text:p>
      <text:p text:style-name="ifm_p_mt.3.76mm_ifm">Vraag 16</text:p>
      <text:p text:style-name="ifm_p_ifm">Vindt u het ook zorgwekkend dat de politie en andere overheidsinstanties waarschijnlijk veel honden in dienst hebben die tijdens hun training mishandeld zijn?</text:p>
      <text:p text:style-name="ifm_p_mt.3.76mm_ifm">Vraag 17</text:p>
      <text:p text:style-name="ifm_p_ifm">Bent u bereid het verbod op het gebruik van stroomapparatuur bij honden die worden opgeleid door leden van de KNPV actief en regelmatig te gaan controleren en handhaven? Zo nee, hoe weet u dan zeker dat er geen honden meer zullen worden aangeschaft die met stroom getraind zijn?<text:note text:id="ID-2021Z04601-d37e192" text:note-class="footnote"><text:note-citation text:label="10 ">10</text:note-citation><text:note-body><text:p text:style-name="ifm_p_font.normal_size.6.93pt_mt..5mm_indent.-0.1161in_mleft.0.1161in_ifm">Kamerstuk 28 286, nr. 1168.</text:p></text:note-body></text:note></text:p>
      <text:p text:style-name="ifm_p_mt.3.76mm_ifm">Vraag 18</text:p>
      <text:p text:style-name="ifm_p_ifm">Vindt u nog steeds dat de politiehond omschreven kan worden als een «doelmatig wapen» als de training van de honden enerzijds gepaard gaat met structureel geweld tegen de dieren als stokslagen, schoppen en slaan en het gebruik van stroombanden en als tegelijk blijkt dat de politiehond, wanneer deze wordt ingezet als geweldsmiddel, in veel gevallen niet meer loslaat en de arrestant vaak ernstig verwondt? Zo ja, kunt u uitleggen wat daar doelmatig aan is?</text:p>
      <text:p text:style-name="ifm_p_mt.3.76mm_ifm">Vraag 19</text:p>
      <text:p text:style-name="ifm_p_ifm">Bent u inmiddels bereid om een breed onderzoek te laten verrichten naar de doelmatigheid en wenselijkheid van de inzet van politiehonden als geweldsmiddel? Zo nee, waarom niet?</text:p>
      <text:p text:style-name="ifm_p_mt.3.76mm_ifm">Vraag 20</text:p>
      <text:p text:style-name="ifm_p_ifm">Welke alternatieven voor de inzet en het gebruik van politiehonden onderzoekt u?</text:p>
      <text:h text:style-name="ifm_p_font.bold_mt.5.08mm_page.keep-with-next_ifm" text:outline-level="2">Toelichting:</text:h>
      <text:p text:style-name="ifm_p_mt.4.23mm_ifm">Deze vragen dienen ter aanvulling op eerdere vragen terzake van het lid Helder (PVV), ingezonden 12 maart 2021 (vraagnummer 2021Z04517) en van de leden Yesilgöz-Zegerius en Weverling (beiden VVD), ingezonden 15 maart 2021 (vraagnummer 2021Z045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ructurele mishandeling van honden in training bij leden van de Koninklijke Nederlandse Politiehonden Vereniging (KNPV).</dc:title>
    <meta:user-defined meta:name="OVERHEIDop.ParlID/DC.identifier">kv-tk-2021Z04601</meta:user-defined>
    <meta:user-defined meta:name="DCTERMS.W3CDTF/OVERHEIDop.datumIndiening">2021-03-15</meta:user-defined>
    <meta:user-defined meta:name="OVERHEIDop.KamervraagTypen/DC.type">Schriftelijke vragen</meta:user-defined>
    <meta:user-defined meta:name="OVERHEIDop.vraagnummer">2021Z04601</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5</meta:user-defined>
    <meta:user-defined meta:name="DC.title">De structurele mishandeling van honden in training bij leden van de Koninklijke Nederlandse Politiehonden Vereniging (KNPV).</meta:user-defined>
    <meta:user-defined meta:name="DCTERMS.W3CDTF/DCTERMS.available">2021-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Politie, brandweer en hulpdiensten</meta:user-defined>
    <meta:user-defined meta:name="OVERHEIDop.versieInformatie"/>
  </office:meta>
</office:document-meta>
</file>