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96</text:p>
      <text:p text:style-name="ifm_p_font.roman_mt.3.76mm_ifm">Vragen van de leden <text:span text:style-name="ifm_span_font.bold_ifm">Tielen</text:span> en <text:span text:style-name="ifm_span_font.bold_ifm">Aartsen</text:span> (beiden VVD) aan de Minister van Sociale Zaken en Werkgelegenheid over <text:span text:style-name="ifm_span_font.italic_ifm">signalen van kleine werkgevers die recht hebben op compensatie voor de transitievergoeding, maar niet in staat zijn de transitievergoeding vóór te financieren</text:span> (ingezonden 15 maart 2021).</text:p>
      <text:p text:style-name="ifm_p_mt.3.76mm_ifm">Vraag 1</text:p>
      <text:p text:style-name="ifm_p_ifm">Hoeveel aanvragen voor de compensatieregeling bij ontslag na langdurige arbeidsongeschiktheid zijn er sinds april 2020 gedaan?</text:p>
      <text:p text:style-name="ifm_p_mt.3.76mm_ifm">Vraag 2</text:p>
      <text:p text:style-name="ifm_p_ifm">Hoeveel aanvragen zijn er sinds 1 januari 2021 gedaan voor compensatie van de transitievergoeding voor werknemers door bedrijven die moesten stoppen wegens pensionering of overlijden van de werkgever?</text:p>
      <text:p text:style-name="ifm_p_mt.3.76mm_ifm">Vraag 3</text:p>
      <text:p text:style-name="ifm_p_ifm">Wat is de minimale, gemiddelde en maximale hoogte van de aangevraagde compensatie? Kunt u dit per regeling uitsplitsen?</text:p>
      <text:p text:style-name="ifm_p_mt.3.76mm_ifm">Vraag 4</text:p>
      <text:p text:style-name="ifm_p_ifm">Herkent u de signalen dat ondernemers die bij rechtmatig ontslag, bijvoorbeeld bij ongeneeslijke ziekte, niet in staat zijn de transitievergoeding voor te financieren? Zo nee, waarom niet?</text:p>
      <text:p text:style-name="ifm_p_mt.3.76mm_ifm">Vraag 5</text:p>
      <text:p text:style-name="ifm_p_ifm">Herkent u dat het voor kleine werkgevers om grote bedragen kan gaan en zij in financiële problemen kunnen komen, zeker nu door de coronacrisis bedrijfsreserves zijn aangewend voor het opvangen van andere financiële klappen? Deelt u de mening dat het niet te begrijpen en ongewenst is dat goedwillende ondernemers in het midden- en kleinbedrijf (mkb) op deze manier tot problematische schulden worden gedwongen?</text:p>
      <text:p text:style-name="ifm_p_mt.3.76mm_ifm">Vraag 6</text:p>
      <text:p text:style-name="ifm_p_ifm">Erkent u dat het voorfinancieren van een transitievergoeding voor ondernemers die financieel zijn getroffen door de coronamaatregelen, extra problematisch is? Deelt u de mening dat dit onwenselijk is, zeker als deze ondernemers de transitievergoeding vergoed krijgen?</text:p>
      <text:p text:style-name="ifm_p_mt.3.76mm_ifm">Vraag 7</text:p>
      <text:p text:style-name="ifm_p_ifm">Kunt u aangeven wat de reden is dat de compensatie van de transitievergoeding plaatsvindt nadat de mkb-ondernemer de volledige transitievergoeding heeft betaald? Welke ruimte heeft UWV om hierin coulance toe te passen of een voorschot te verlenen?</text:p>
      <text:p text:style-name="ifm_p_mt.3.76mm_ifm">Vraag 8</text:p>
      <text:p text:style-name="ifm_p_ifm">Deelt u de mening dat het voor mkb-ondernemers een beter alternatief is dat het UWV een voorschot geeft op de transitievergoeding bij rechtmatig ontslag wegens ongeneeslijke of langdurige ziekte? Deelt u de mening dat dit alternatief juist in deze tijd, met een coronacrisis die een grote financiële last legt op de mkb-ondernemers, geboden moet worden?</text:p>
      <text:p text:style-name="ifm_p_mt.3.76mm_ifm">Vraag 9</text:p>
      <text:p text:style-name="ifm_p_ifm">Bent u bereid op korte termijn uitsluitsel te geven of en hoe dit «voorschotalternatief» gerealiseerd kan worden om ondernemers in dergelijke situaties tegemoet te komen? Zo ja, op welke termijn kunt u de Kamer en de betrokken ondernemers hierover informeren?</text:p>
      <text:p text:style-name="ifm_p_mt.3.76mm_ifm">Vraag 10</text:p>
      <text:p text:style-name="ifm_p_ifm">Wanneer treedt ook de compensatieregeling voor bedrijfsbeëindiging wegens ziekte van de werkgever in werking? Deelt u de mening dat dit vaak om schrijnende gevallen gaat en dat het dus belangrijk is dat deze regeling snel in werking 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van kleine werkgevers die recht hebben op compensatie voor de transitievergoeding, maar niet in staat zijn de transitievergoeding vóór te financieren.</dc:title>
    <meta:user-defined meta:name="OVERHEIDop.ParlID/DC.identifier">kv-tk-2021Z04596</meta:user-defined>
    <meta:user-defined meta:name="DCTERMS.W3CDTF/OVERHEIDop.datumIndiening">2021-03-15</meta:user-defined>
    <meta:user-defined meta:name="OVERHEIDop.KamervraagTypen/DC.type">Schriftelijke vragen</meta:user-defined>
    <meta:user-defined meta:name="OVERHEIDop.vraagnummer">2021Z04596</meta:user-defined>
    <meta:user-defined meta:name="OVERHEIDop.indiener">A.A. Aartsen</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Signalen van kleine werkgevers die recht hebben op compensatie voor de transitievergoeding, maar niet in staat zijn de transitievergoeding vóór te financieren.</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