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5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595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bericht dat mensen op bungalowpark Eper Sprengen de telkens loerende toezichthouders zat zijn.</text:span> (ingezonden 15 maart 2021).</text:p>
      <text:p text:style-name="ifm_p_mt.3.76mm_ifm">Vraag 1</text:p>
      <text:p text:style-name="ifm_p_ifm">Kent u het artikel «Telkens loerende toezichthouders ... Op bungalowpark Eper Sprengen zijn ze het zat»?<text:note text:id="ID-2021Z04595-d37e57" text:note-class="footnote"><text:note-citation text:label="1 ">1</text:note-citation><text:note-body><text:p text:style-name="ifm_p_font.normal_size.6.93pt_mt..5mm_indent.-0.1161in_mleft.0.1161in_ifm">De Stentor, 6 maart 2021, «Telkens loerende toezichthouders ... Op bungalowpark Eper Sprengen zijn ze het zat», Telkens loerende toezichthouders ... Op bungalowpark Eper Sprengen zijn ze het zat | Veluwe | destentor.nl</text:p></text:note-body></text:note></text:p>
      <text:p text:style-name="ifm_p_mt.3.76mm_ifm">Vraag 2</text:p>
      <text:p text:style-name="ifm_p_ifm">Herkent u de signalen dat gemeente Epe jacht maakt op mensen die in een recreatiewoning verblijven?</text:p>
      <text:p text:style-name="ifm_p_mt.3.76mm_ifm">Vraag 3</text:p>
      <text:p text:style-name="ifm_p_ifm">Acht u het wenselijk en proportioneel dat gemeente Epe vragen stelt aan mensen over hun geloofsovertuiging in het kader van het toezicht op een bestemmingsplan?</text:p>
      <text:p text:style-name="ifm_p_mt.3.76mm_ifm">Vraag 4</text:p>
      <text:p text:style-name="ifm_p_ifm">Hoe rijmt u het bovenstaande met de aangenomen motie-Van Eijs, Koerhuis, Dik-Faber en Krol over het toepassen van de menselijke maat in de handhaving op het verblijf in recreatiewoningen?<text:note text:id="ID-2021Z04595-d37e80" text:note-class="footnote"><text:note-citation text:label="2 ">2</text:note-citation><text:note-body><text:p text:style-name="ifm_p_font.normal_size.6.93pt_mt..5mm_indent.-0.1161in_mleft.0.1161in_ifm">TK 32 847, nr. 627</text:p></text:note-body></text:note></text:p>
      <text:p text:style-name="ifm_p_mt.3.76mm_ifm">Vraag 5</text:p>
      <text:p text:style-name="ifm_p_ifm">Deelt u de mening dat het herbestemmen van recreatieparken ook in gemeente Epe een goede oplossing is voor de leefbaarheid van recreatieparken? Bent u bereid het aanjaagteam hiervoor in te zetten?</text:p>
      <text:p text:style-name="ifm_p_mt.3.76mm_ifm">Vraag 6</text:p>
      <text:p text:style-name="ifm_p_ifm">Bent u bereid de gemeente Epe aan te spreken op uw oproep in de Kamerbrief d.d. 8 december 2020<text:note text:id="ID-2021Z04595-d37e99" text:note-class="footnote"><text:note-citation text:label="3 ">3</text:note-citation><text:note-body><text:p text:style-name="ifm_p_font.normal_size.6.93pt_mt..5mm_indent.-0.1161in_mleft.0.1161in_ifm">TK 32 847, nr. 701</text:p></text:note-body></text:note> om tijdens de tweede coronagolf de menselijke maat te betrachten in de handhaving op het verblijf in recreatiewon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ensen op bungalowpark Eper Sprengen de telkens loerende toezichthouders zat zijn.</dc:title>
    <meta:user-defined meta:name="OVERHEIDop.ParlID/DC.identifier">kv-tk-2021Z04595</meta:user-defined>
    <meta:user-defined meta:name="DCTERMS.W3CDTF/OVERHEIDop.datumIndiening">2021-03-15</meta:user-defined>
    <meta:user-defined meta:name="OVERHEIDop.KamervraagTypen/DC.type">Schriftelijke vragen</meta:user-defined>
    <meta:user-defined meta:name="OVERHEIDop.vraagnummer">2021Z04595</meta:user-defined>
    <meta:user-defined meta:name="OVERHEIDop.indiener">D.A.N. Koerhu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15</meta:user-defined>
    <meta:user-defined meta:name="DC.title">Het bericht dat mensen op bungalowpark Eper Sprengen de telkens loerende toezichthouders zat zijn.</meta:user-defined>
    <meta:user-defined meta:name="DCTERMS.W3CDTF/DCTERMS.available">2021-03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Recreatie</meta:user-defined>
    <meta:user-defined meta:name="OVERHEIDop.versieInformatie"/>
  </office:meta>
</office:document-meta>
</file>