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94</text:p>
      <text:p text:style-name="ifm_p_font.roman_mt.3.76mm_ifm">Vragen van het lid <text:span text:style-name="ifm_span_font.bold_ifm">Sneller</text:span> (D66) aan de Minister-President en de Minister van Landbouw, Natuur en Voedselkwaliteit over <text:span text:style-name="ifm_span_font.italic_ifm">Kroondomein het Loo</text:span> (ingezonden 15 maart 2021).</text:p>
      <text:p text:style-name="ifm_p_mt.3.76mm_ifm">Vraag 1</text:p>
      <text:p text:style-name="ifm_p_ifm">Kent u het artikel van Zembla «Subsidie voor de Koning is een «juridische janboel»»?<text:note text:id="ID-2021Z04594-d37e53" text:note-class="footnote"><text:note-citation text:label="1 ">1</text:note-citation><text:note-body><text:p text:style-name="ifm_p_font.normal_size.6.93pt_mt..5mm_indent.-0.1161in_mleft.0.1161in_ifm">https://www.bnnvara.nl/zembla/artikelen/subsidie-voor-de-koning-is-een-juridische-janboel.</text:p></text:note-body></text:note></text:p>
      <text:p text:style-name="ifm_p_mt.3.76mm_ifm">Vraag 2</text:p>
      <text:p text:style-name="ifm_p_ifm">Is het waar dat Kroondomein het Loo middels een schenkingsovereenkomst in 1959 aan de Staat is overgedragen? Zo ja, is het Kroondomein het Loo dan niet feitelijk de juridische eigendom van de Staat?</text:p>
      <text:p text:style-name="ifm_p_mt.3.76mm_ifm">Vraag 3</text:p>
      <text:p text:style-name="ifm_p_ifm">Kunt u bevestigen dat de Kroondrager de vruchtgebruiker van Kroondomein het Loo, dan wel het daaronder vallende grondgebied, is, aangezien op de website van het koninklijk huis staat: <text:span text:style-name="ifm_span_font.italic_ifm">«Het Rijk verstrekt jaarlijks voor beheers- en inrichtingsmaatregelen van het Kroondomein (...) een subsidie aan de Kroondrager, als privaatrechtelijk vruchtgebruiker van het eigenlijke Kroondomein.»<text:note text:id="ID-2021Z04594-d37e72" text:note-class="footnote"><text:note-citation text:label="2 ">2</text:note-citation><text:note-body><text:p text:style-name="ifm_p_font.normal_size.6.93pt_mt..5mm_indent.-0.1161in_mleft.0.1161in_ifm">https://www.koninklijkhuis.nl/onderwerpen/financien-koninklijk-huis/overige-financiele-onderwerpen/kroondomein-het-loo/subsidie-kroondomein.</text:p></text:note-body></text:note></text:span>? Zo ja, kunt u dan aangeven waaruit de vestiging van dit vruchtgebruik volgt? Zo niet, kunt u dan aangeven of er een, anders dan door de Kroondrager gevestigd, recht op vruchtgebruik op het kroondomein, dan wel het daaronder vallende grondgebied, gevestigd is? Zo ja, wanneer, op welke wijze en ten behoeve van welke natuurlijke dan wel rechtspersoon is dit recht gevestigd?</text:p>
      <text:p text:style-name="ifm_p_mt.3.76mm_ifm">Vraag 4</text:p>
      <text:p text:style-name="ifm_p_ifm">Kunt u verklaren waarom op diezelfde website wordt gesteld:«Met andere woorden: als de economische eigenaar van deze grond niet de Kroondrager was geweest, dan had die persoon ook subsidie kunnen krijgen.»<text:note text:id="ID-2021Z04594-d37e86" text:note-class="footnote"><text:note-citation text:label="3 ">3</text:note-citation><text:note-body><text:p text:style-name="ifm_p_font.normal_size.6.93pt_mt..5mm_indent.-0.1161in_mleft.0.1161in_ifm">https://www.koninklijkhuis.nl/onderwerpen/financien-koninklijk-huis/overige-financiele-onderwerpen/kroondomein-het-loo/subsidie-kroondomein.</text:p></text:note-body></text:note> Is de Kroondrager nu vruchtgebruiker of economisch eigenaar?</text:p>
      <text:p text:style-name="ifm_p_mt.3.76mm_ifm">Vraag 5</text:p>
      <text:p text:style-name="ifm_p_ifm">Als de Kroondrager economisch eigenaar is, behoort de waarde van het kroondomein dan tot zijn vermogen en zou hij hier dan niet belasting over moeten betalen, nu de belastingvrijdom van art. 40, lid 2 van de Grondwet niet van toepassing is op het privévermogen van de Koning?</text:p>
      <text:p text:style-name="ifm_p_mt.3.76mm_ifm">Vraag 6</text:p>
      <text:p text:style-name="ifm_p_ifm">Is het waar dat overschotten van Kroondomein het Loo worden uitgekeerd aan de Kroondrager? Zo ja, kan de Minister voorzien in een volledig overzicht van uitkeringen die op basis hiervan zijn gedaan aan de Kroondrager?</text:p>
      <text:p text:style-name="ifm_p_mt.3.76mm_ifm">Vraag 7</text:p>
      <text:p text:style-name="ifm_p_ifm">Kunt u bevestigen dat de juridische grondslag voor de subsidiëring de Kaderwet EZ-subsidies is, onder analoge toepassing van de Subsidieverordening natuur- en landschapsbeheer Gelderland 2016 («SVNL Gelderland 2016»)? Zo ja, kunt u bevestigen dat de voorwaarden zoals neergelegd in bovengenoemde regelingen (in beginsel ook) voor de subsidiëring van Kroondomein het Loo gelden?</text:p>
      <text:p text:style-name="ifm_p_mt.3.76mm_ifm">Vraag 8</text:p>
      <text:p text:style-name="ifm_p_ifm">Kunt u aangeven door welke actor, specifiek rechtspersoon of natuurlijke persoon de aanvraag voor de subsidieverlening is gedaan? Wie is de subsidieontvanger? In wiens vermogen komt de subsidie terecht?</text:p>
      <text:p text:style-name="ifm_p_mt.3.76mm_ifm">Vraag 9</text:p>
      <text:p text:style-name="ifm_p_ifm">Is er, gelet op het feit dat volgens artikel 2.1, eerste lid, onder a en b van de SVNL Gelderland 2016 een aanvrager krachtens eigendom of erfpacht zeggenschap dient te hebben over het natuurterrein waarvoor de subsidie is aangevraagd, sprake van erfpacht? Zo ja, wanneer, op welke wijze, en aan welke natuurlijke persoon of rechtspersoon komt de erfpacht toe? Zo nee, op grond van welk onderdeel van artikel 2.1, eerste lid of tweede lid, is de aanvraag voor de subsidie dan rechtens gedaan?</text:p>
      <text:p text:style-name="ifm_p_mt.3.76mm_ifm">Vraag 10</text:p>
      <text:p text:style-name="ifm_p_ifm">Kunt u uitleggen waarom niet alleen de uitzondering van artikel 2.9, vierde lid, onder c hier van toepassing wordt verklaard, maar deze ook nog eens wordt opgerekt van één hectare tot vijfduizend hectare gedurende niet zeven dagen, maar drie maanden in het jaar, gezien het feit dat uit artikel 2.9, eerste lid, onder d blijkt dat de subsidieontvanger verplicht is<text:span text:style-name="ifm_span_font.italic_ifm">«het van zonsopgang tot zonsondergang openstellen en toegankelijk houden van het desbetreffende natuurterrein op ten minste 358 dagen per jaar;»?</text:span> Is voldaan aan de bepaling van artikel 2.9, vierde lid, onder c, dat de subsidieontvanger vrijgesteld kan worden van bovengenoemde verplichting, indien <text:span text:style-name="ifm_span_font.italic_ifm">«er bescherming van de persoonlijke levenssfeer noodzakelijk is tot een maximum van een hectare (...)»</text:span>? Waarin is de grondslag gelegen om een uitzondering te maken op de bij wet bepaalde uitzondering, daar u in uw beantwoording van vragen van het lid Wassenberg d.d. 2 juli 2020, stelt dat deze regeling niet gevolgd is en dat in de subsidiebeschikking ruimte wordt gelaten om een groter gebied af te sluiten dan 1 hectare, indien dit in het belang van de bescherming van de persoonlijke levenssfeer van de Kroondrager wordt geacht?</text:p>
      <text:p text:style-name="ifm_p_mt.3.76mm_ifm">Vraag 11</text:p>
      <text:p text:style-name="ifm_p_ifm">Kunt u ondubbelzinnig aangeven welke reden 1) privacy-redenen; 2) veiligheidsoverwegingen; en 3) de Koninklijk jacht, volgens u een inbreuk op de normaliter geldende subsidievereisten van de SVNL Gelderland 2016 rechtvaardigen, aangezien blijkens de onderliggende stukken meerdere redenen worden aangevoerd voor de uitzondering op het bepaalde in artikel 2.9, eerste lid, onder d en artikel 2.9, vierde lid, onder c SVNL Gelderland 2016, zoals <text:span text:style-name="ifm_span_font.italic_ifm">«Daarnaast is sprake van afwijkende regelgeving met betrekking tot de openstellingsplicht van het domein. Dit vanwege de Koninklijke jacht.»<text:note text:id="ID-2021Z04594-d37e144" text:note-class="footnote"><text:note-citation text:label="4 ">4</text:note-citation><text:note-body><text:p text:style-name="ifm_p_font.normal_size.6.93pt_mt..5mm_indent.-0.1161in_mleft.0.1161in_ifm">Onderliggende stukken, p. 261 (onderstreping: J. Sneller).</text:p></text:note-body></text:note></text:span> Een ander argument luidt: <text:span text:style-name="ifm_span_font.italic_ifm">«De enige uitzondering die het Kroondomein heeft, in relatie tot andere particuliere natuurbeheerders, is dat vanwege privacy-redenen, een groter gebied mag zijn afgesloten dan de 1 ha die hiervoor normaal is. Dit is primair gemotiveerd vanuit veiligheidsoverwegingen voor de Kroondrager. (en in dit gebied zal waarschijnlijk het grootste deel van de jacht plaatsvinden)»<text:note text:id="ID-2021Z04594-d37e165" text:note-class="footnote"><text:note-citation text:label="5 ">5</text:note-citation><text:note-body><text:p text:style-name="ifm_p_font.normal_size.6.93pt_mt..5mm_indent.-0.1161in_mleft.0.1161in_ifm">Onderliggende stukken, p. 280 (onderstreping: J. Sneller).</text:p></text:note-body></text:note></text:span>.?</text:p>
      <text:p text:style-name="ifm_p_mt.3.76mm_ifm">Vraag 12</text:p>
      <text:p text:style-name="ifm_p_ifm">Kunt u daarnaast nader illustreren waarom «privacy-redenen» van de Kroondrager een dergelijk verschil rechtvaardigen, dat de Kroondrager – in tegenstelling tot iedere andere private beheerder van bos- en natuurterreinen – vijfduizend hectare (in plaats van één hectare) en drie maanden (en geen zeven dagen) nodig heeft om aan die privacybehoefte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roondomein het Loo</dc:title>
    <meta:user-defined meta:name="OVERHEIDop.ParlID/DC.identifier">kv-tk-2021Z04594</meta:user-defined>
    <meta:user-defined meta:name="DCTERMS.W3CDTF/OVERHEIDop.datumIndiening">2021-03-15</meta:user-defined>
    <meta:user-defined meta:name="OVERHEIDop.KamervraagTypen/DC.type">Schriftelijke vragen</meta:user-defined>
    <meta:user-defined meta:name="OVERHEIDop.vraagnummer">2021Z04594</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Kroondomein het Loo</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Financiën | Organisatie en beleid</meta:user-defined>
    <meta:user-defined meta:name="OVERHEID.TaxonomieBeleidsagenda/OVERHEID.category">Natuur en milieu | Natuur- en landschapsbeheer</meta:user-defined>
    <meta:user-defined meta:name="OVERHEIDop.versieInformatie"/>
  </office:meta>
</office:document-meta>
</file>