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2</text:p>
      <text:p text:style-name="ifm_p_font.roman_mt.3.76mm_ifm">Vragen van de leden <text:span text:style-name="ifm_span_font.bold_ifm">Westerveld</text:span> (GroenLinks), <text:span text:style-name="ifm_span_font.bold_ifm">Kuiken</text:span> en <text:span text:style-name="ifm_span_font.bold_ifm">Van den Hul</text:span> (beiden PvdA) aan de Ministers van Volksgezondheid, Welzijn en Sport en voor Basis- en Voortgezet Onderwijs en Media over <text:span text:style-name="ifm_span_font.italic_ifm">de vaccinatiestrategie voor kwetsbaren</text:span> (ingezonden 15 maart 2021).</text:p>
      <text:p text:style-name="ifm_p_mt.3.76mm_ifm">Vraag 1</text:p>
      <text:p text:style-name="ifm_p_ifm">Is in beeld hoeveel personen in vrijwillige quarantaine zitten omdat zij of een familielid onder een risicogroep vallen?</text:p>
      <text:p text:style-name="ifm_p_mt.3.76mm_ifm">Vraag 2</text:p>
      <text:p text:style-name="ifm_p_ifm">Hoeveel kinderen die zelf een kwetsbare gezondheid hebben of een familielid die onder de risicogroep valt gaan nu niet naar school? Wie houdt dat bij?</text:p>
      <text:p text:style-name="ifm_p_mt.3.76mm_ifm">Vraag 3</text:p>
      <text:p text:style-name="ifm_p_ifm">Herkent u de signalen dat kwetsbare ouders die momenteel noodgedwongen thuisonderwijs geven te maken krijgen met meldingen van leerplichtambtenaren / veilig thuis? Wat bent u voornemens hieraan te doen?</text:p>
      <text:p text:style-name="ifm_p_mt.3.76mm_ifm">Vraag 4</text:p>
      <text:p text:style-name="ifm_p_ifm">Hebben scholen voldoende in beeld hoe het gaat met deze kinderen? Hebben zij recht op extra ondersteuning thuis bij online onderwijs? Zo ja, wat zijn hun rechten? Bent u bereid om hier heldere afspraken over te maken met scholen, samenwerkingsverbanden en leerplichtambtenaren?</text:p>
      <text:p text:style-name="ifm_p_mt.3.76mm_ifm">Vraag 5</text:p>
      <text:p text:style-name="ifm_p_ifm">Heeft u kennisgenomen van de televisie-uitzending van Nieuwsuur op 11 februari jl., waarin aandacht wordt besteed aan mensen die al bijna een jaar in thuisisolatie zitten?<text:note text:id="ID-2021Z04592-d37e68" text:note-class="footnote"><text:note-citation text:label="1 ">1</text:note-citation><text:note-body><text:p text:style-name="ifm_p_font.normal_size.6.93pt_mt..5mm_indent.-0.1161in_mleft.0.1161in_ifm">Nieuwsuur, 12 februari 2021. https://www.npostart.nl/nieuwsuur/11-02-2021/VPWON_1324125.</text:p></text:note-body></text:note></text:p>
      <text:p text:style-name="ifm_p_mt.3.76mm_ifm">Vraag 6</text:p>
      <text:p text:style-name="ifm_p_ifm">Hoe groot schat u het medisch risico in van een COVID-19-besmetting bij mensen met een beperking en chronische aandoening ten opzichte van leeftijdsgenoten zonder medische indicatie?</text:p>
      <text:p text:style-name="ifm_p_mt.3.76mm_ifm">Vraag 7</text:p>
      <text:p text:style-name="ifm_p_ifm">Vanaf welke exacte datum bent u van plan om mensen met een beperking of chronische aandoening met een indicatie voor een hoog medisch risico te vaccineren?</text:p>
      <text:p text:style-name="ifm_p_mt.3.76mm_ifm">Vraag 8</text:p>
      <text:p text:style-name="ifm_p_ifm">Waarom bent u van plan om de groep met een medisch risico tegelijkertijd met 50–59 jarigen zonder medische indicatie te vaccineren?</text:p>
      <text:p text:style-name="ifm_p_mt.3.76mm_ifm">Vraag 9</text:p>
      <text:p text:style-name="ifm_p_ifm">Bent u op de hoogte van de berekening van het Britse Office for National Statistics, waaruit blijkt dat 60 procent van de personen die zijn overleden aan Covid-19 een handicap heeft?<text:note text:id="ID-2021Z04592-d37e98" text:note-class="footnote"><text:note-citation text:label="2 ">2</text:note-citation><text:note-body><text:p text:style-name="ifm_p_font.normal_size.6.93pt_mt..5mm_indent.-0.1161in_mleft.0.1161in_ifm">BBC News, 11 februari 2021. Covid: Disabled people account for six in 10 deaths in England last year – ONS – BBC News.</text:p></text:note-body></text:note> Zijn dergelijke analyses ook in Nederland gemaakt? Deelt u de mening dat het de noodzaak onderstreept van prioriteit voor mensen met een handicap?</text:p>
      <text:p text:style-name="ifm_p_mt.3.76mm_ifm">Vraag 10</text:p>
      <text:p text:style-name="ifm_p_ifm">Deelt u de mening dat juist de groep met een medische indicatie het afgelopen jaar enorm zwaar is geraakt door de COVID-19-pandemie en al bijna een jaar in thuisisolatie verkeren en dat dit zwaar onmenselijk is?</text:p>
      <text:p text:style-name="ifm_p_mt.3.76mm_ifm">Vraag 11</text:p>
      <text:p text:style-name="ifm_p_ifm">Bent u bereid om in lijn met het advies van de Gezondheidsraad ook kinderen die nog geen 18 jaar zijn prioriteit te geven bij de vaccinatiestrategie? Zo nee, waarom niet?</text:p>
      <text:p text:style-name="ifm_p_mt.3.76mm_ifm">Vraag 12</text:p>
      <text:p text:style-name="ifm_p_ifm">Wanneer komen deze kinderen en/of hun familie aan de beurt, wanneer wordt vastgehouden aan de huidige planning?</text:p>
      <text:p text:style-name="ifm_p_mt.3.76mm_ifm">Vraag 13</text:p>
      <text:p text:style-name="ifm_p_ifm">Bent u ervan op de hoogte dat ouders en belangenorganisaties, zoals de Vereniging Gehandicaptenzorg Nederland en Ieder(in), al maanden aan de bel trekken en oproepen vast te houden aan de oorspronkelijke vaccinatiestrategie? Bent u in gesprek met deze belangenorganisaties?</text:p>
      <text:p text:style-name="ifm_p_mt.3.76mm_ifm">Vraag 14</text:p>
      <text:p text:style-name="ifm_p_ifm">Kunt u in contact treden met cliënten- en patiëntenorganisaties om een sociaal plan te ontwikkelen voor mensen met een beperking of chronische aandoening? Welke mogelijkheden ziet u om mensen die in langdurige thuisisolatie zitten te helpen om deze pandemie te doorkomen?</text:p>
      <text:p text:style-name="ifm_p_mt.3.76mm_ifm">Vraag 15</text:p>
      <text:p text:style-name="ifm_p_ifm">Welke ruimte hebben huisartsen zelf om personen uit risicogezinnen en mensen met een medische indicatie op te roepen om op korte termijn te vacc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strategie voor kwetsbaren.</dc:title>
    <meta:user-defined meta:name="OVERHEIDop.ParlID/DC.identifier">kv-tk-2021Z04592</meta:user-defined>
    <meta:user-defined meta:name="DCTERMS.W3CDTF/OVERHEIDop.datumIndiening">2021-03-15</meta:user-defined>
    <meta:user-defined meta:name="OVERHEIDop.KamervraagTypen/DC.type">Schriftelijke vragen</meta:user-defined>
    <meta:user-defined meta:name="OVERHEIDop.vraagnummer">2021Z04592</meta:user-defined>
    <meta:user-defined meta:name="OVERHEIDop.indiener">K.A.E. van den Hul</meta:user-defined>
    <meta:user-defined meta:name="OVERHEIDop.indiener">A.H. Kuik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De vaccinatiestrategie voor kwetsbaren.</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