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90</text:p>
      <text:p text:style-name="ifm_p_font.roman_mt.3.76mm_ifm">Vragen van de leden <text:span text:style-name="ifm_span_font.bold_ifm">Kuiken</text:span> (PvdA), <text:span text:style-name="ifm_span_font.bold_ifm">Özütok</text:span> en <text:span text:style-name="ifm_span_font.bold_ifm">Westerveld</text:span> (beiden GroenLinks) aan de Staatssecretaris van Volksgezondheid, Welzijn en Sport en de Minister van Binnenlandse Zaken en Koninkrijksrelaties over <text:span text:style-name="ifm_span_font.italic_ifm">de blijvende tekorten voor jeugdzorg bij gemeenten</text:span> (ingezonden 15 maart 2021).</text:p>
      <text:p text:style-name="ifm_p_mt.3.76mm_ifm">Vraag 1</text:p>
      <text:p text:style-name="ifm_p_ifm">Kent u het bericht «Kabinet biedt gemeenten NUL euro voor jeugdzorg»?<text:note text:id="ID-2021Z04590-d37e47" text:note-class="footnote"><text:note-citation text:label="1 ">1</text:note-citation><text:note-body><text:p text:style-name="ifm_p_font.normal_size.6.93pt_mt..5mm_indent.-0.1161in_mleft.0.1161in_ifm">Binnenlands Bestuur, 12 maart 2021, «Kabinet biedt gemeenten NUL euro voor jeugdzorg» (Binnenlands Bestuur).</text:p></text:note-body></text:note></text:p>
      <text:p text:style-name="ifm_p_mt.3.76mm_ifm">Vraag 2</text:p>
      <text:p text:style-name="ifm_p_ifm">Klopt het dat u «het tekort [in de financiering van de jeugdzorg] erkent, alle begrip voor de moeilijke situatie van gemeenten [heeft] en zich realiseert dat het jeugdstelsel piept en kraakt»? Zo ja, waarom en welke gevolgen verbindt u daaraan? Zo nee, waarom niet?</text:p>
      <text:p text:style-name="ifm_p_mt.3.76mm_ifm">Vraag 3</text:p>
      <text:p text:style-name="ifm_p_ifm">Deelt u de mening dat, gezien de al langer durende precaire situatie van de gemeentelijke financiën in het algemeen en die ten aanzien van de jeugdzorg in het bijzonder, u reeds veel eerder voor een oplossing van dit probleem had moeten zorgen en dit niet naar een volgend kabinet had moeten doorschuiven? Zo ja, waarom? Zo nee, waarom niet?</text:p>
      <text:p text:style-name="ifm_p_mt.3.76mm_ifm">Vraag 4</text:p>
      <text:p text:style-name="ifm_p_ifm">Hoe verhoudt zich uw standpunt om nu geen extra middelen beschikbaar te stellen tot het recent verschenen advies «Rust-Reinheid-Regelmaat, Evenwicht in de bestuurlijk-financiële verhoudingen» van de Raad voor Openbaar Bestuur (ROB) en de kabinetsbrief over de kinderopvangtoeslag en de uitvoeringskracht van de (mede)overheden?</text:p>
      <text:p text:style-name="ifm_p_mt.3.76mm_ifm">Vraag 5</text:p>
      <text:p text:style-name="ifm_p_ifm">Deelt u de mening dat de financiering van de jeugdzorg snel verbeterd moet worden en niet kan wachten tot 2023? Zo ja, waarom en wanneer verwacht u dat gemeenten wel meer budget voor jeugdzorg gaan krijgen? Zo nee, waarom deelt u die mening niet en hoe moeten gemeenten dan wel zorgen voor een afdoende aanbod van jeugdzorg in 2021 en 2022? Wat zijn de gevolgen voor jongeren die door het gebrek aan financiële middelen bij gemeenten mogelijk niet voldoende jeugdzorg kunnen krijgen?</text:p>
      <text:p text:style-name="ifm_p_mt.3.76mm_ifm">Vraag 6</text:p>
      <text:p text:style-name="ifm_p_ifm">Deelt u de mening van de Vereniging Nederlandse Gemeeten (VNG) dat, omdat u nu geen extra budget beschikbaar stelt, u gezien de acute nood in de jeugdzorg tenminste perspectief zou moeten bieden op meer budget? Zo ja, hoe en wanneer gaat u dit perspectief wel bieden? Zo nee, waarom laat u jongeren «met ernstige klachten zoals suïcidaliteit, eetstoornissen en depressie» in de steek?</text:p>
      <text:p text:style-name="ifm_p_mt.3.76mm_ifm">Vraag 7</text:p>
      <text:p text:style-name="ifm_p_ifm">Bent u van plan zich te houden aan de uitkomsten van de door de gemeenten ingestelde arbitrag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lijvende tekorten voor jeugdzorg bij gemeenten</dc:title>
    <meta:user-defined meta:name="OVERHEIDop.ParlID/DC.identifier">kv-tk-2021Z04590</meta:user-defined>
    <meta:user-defined meta:name="DCTERMS.W3CDTF/OVERHEIDop.datumIndiening">2021-03-15</meta:user-defined>
    <meta:user-defined meta:name="OVERHEIDop.KamervraagTypen/DC.type">Schriftelijke vragen</meta:user-defined>
    <meta:user-defined meta:name="OVERHEIDop.vraagnummer">2021Z04590</meta:user-defined>
    <meta:user-defined meta:name="OVERHEIDop.indiener">E.M. Westerveld</meta:user-defined>
    <meta:user-defined meta:name="OVERHEIDop.indiener">N. Özütok</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5</meta:user-defined>
    <meta:user-defined meta:name="DC.title">De blijvende tekorten voor jeugdzorg bij gemeenten</meta:user-defined>
    <meta:user-defined meta:name="DCTERMS.W3CDTF/DCTERMS.available">2021-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