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458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4589</text:p>
      <text:p text:style-name="ifm_p_font.roman_mt.3.76mm_ifm">Vragen van de leden <text:span text:style-name="ifm_span_font.bold_ifm">Regterschot</text:span> en <text:span text:style-name="ifm_span_font.bold_ifm">Koerhuis</text:span> (beiden VVD) aan de Minister van Binnenlandse Zaken en Koninkrijksrelaties over <text:span text:style-name="ifm_span_font.italic_ifm">het artikel «Woningbouwimpuls zorgt voor bijna 45.000 nieuwbouwwoningen» en de uitvoering van de aangenomen motie Koerhuis c.s. over de ondergrens verlagen naar 200 woningen</text:span> (ingezonden 15 maart 2021).</text:p>
      <text:p text:style-name="ifm_p_mt.3.76mm_ifm">Vraag 1</text:p>
      <text:p text:style-name="ifm_p_ifm">Kunt u in een overzicht aangeven, per provincie, welke projecten in de eerste en tweede tranche zijn ingediend en wat het aantal woningen is dat per project gerealiseerd zou gaan worden?<text:note text:id="ID-2021Z04589-d37e60" text:note-class="footnote"><text:note-citation text:label="1 ">1</text:note-citation><text:note-body><text:p text:style-name="ifm_p_font.normal_size.6.93pt_mt..5mm_indent.-0.1161in_mleft.0.1161in_ifm">Binnenlands Bestuur, 2 maart 2021, «Woningbouwimpuls zorgt voor bijna 45.000 woningen»; https://www.binnenlandsbestuur.nl/ruimte-en-milieu/kennispartners/rijksdienst-voor-ondernemend-nederland-(rvo)/woningbouwimpuls-zorgt-voor-bijna-45-000.16244642.lynkx.</text:p></text:note-body></text:note></text:p>
      <text:p text:style-name="ifm_p_mt.3.76mm_ifm">Vraag 2</text:p>
      <text:p text:style-name="ifm_p_ifm">Kunt u ook aangeven als er projecten niet gehonoreerd zijn, om welke reden dat was (zowel in de eerste als tweede tranche)? Kunt u daarbij expliciet maken of een selectiecriterium het aantal te realiseren woningen was?</text:p>
      <text:p text:style-name="ifm_p_mt.3.76mm_ifm">Vraag 3</text:p>
      <text:p text:style-name="ifm_p_ifm">Hoe is de aangenomen motie-Koerhuis c.s.<text:note text:id="ID-2021Z04589-d37e78" text:note-class="footnote"><text:note-citation text:label="2 ">2</text:note-citation><text:note-body><text:p text:style-name="ifm_p_font.normal_size.6.93pt_mt..5mm_indent.-0.1161in_mleft.0.1161in_ifm">Kamerstuk 35 570 VII, nr. 44.</text:p></text:note-body></text:note> uitgevoerd binnen de tweede tranche?</text:p>
      <text:p text:style-name="ifm_p_mt.3.76mm_ifm">Vraag 4</text:p>
      <text:p text:style-name="ifm_p_ifm">Wat is de reden dat u ervoor gekozen heeft om het budget in de tweede tranche van de Woningbouwimpuls te overschrijden?</text:p>
      <text:p text:style-name="ifm_p_mt.3.76mm_ifm">Vraag 5</text:p>
      <text:p text:style-name="ifm_p_ifm">Deelt u de mening dat een regiotoets kan zorgen voor een betere spreiding en verdeling van de financiële middelen van de Woningbouwimpuls? Kunt u aangeven hoe deze regiotoets vorm krijgt in de derde tranche Woningbouwimpuls? Zo nee, waarom niet?</text:p>
      <text:p text:style-name="ifm_p_mt.3.76mm_ifm">Vraag 6</text:p>
      <text:p text:style-name="ifm_p_ifm">Op welke manier is de introductie van een regiotoets bij gemeenten onder de aandacht gebracht?</text:p>
      <text:p text:style-name="ifm_p_mt.3.76mm_ifm">Vraag 7</text:p>
      <text:p text:style-name="ifm_p_ifm">Kunt u aangeven waarom u denkt dat de resterende 250 miljoen euro voldoende is om zowel nieuwe als lopende (kansrijke) aanvragen in voldoende mate te bedienen? Hoe gaat u kiezen indien de situatie zich voordoet dat de Toetsingscommissie meer projectaanvragen positief beoordeelt dan dat er budget voor is? Hoe zorgt u voor voldoende spreiding van projecten over het hele 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‘Woningbouwimpuls zorgt voor bijna 45.000 nieuwbouwwoningen’ en de uitvoering van de aangenomen motie Koerhuis c.s. over de ondergrens verlagen naar 200 woningen</dc:title>
    <meta:user-defined meta:name="OVERHEIDop.ParlID/DC.identifier">kv-tk-2021Z04589</meta:user-defined>
    <meta:user-defined meta:name="DCTERMS.W3CDTF/OVERHEIDop.datumIndiening">2021-03-15</meta:user-defined>
    <meta:user-defined meta:name="OVERHEIDop.KamervraagTypen/DC.type">Schriftelijke vragen</meta:user-defined>
    <meta:user-defined meta:name="OVERHEIDop.vraagnummer">2021Z04589</meta:user-defined>
    <meta:user-defined meta:name="OVERHEIDop.indiener">D.A.N. Koerhuis</meta:user-defined>
    <meta:user-defined meta:name="OVERHEIDop.indiener">K. Regterscho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3-15</meta:user-defined>
    <meta:user-defined meta:name="DC.title">Het artikel ‘Woningbouwimpuls zorgt voor bijna 45.000 nieuwbouwwoningen’ en de uitvoering van de aangenomen motie Koerhuis c.s. over de ondergrens verlagen naar 200 woningen</meta:user-defined>
    <meta:user-defined meta:name="DCTERMS.W3CDTF/DCTERMS.available">2021-03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Bouwen en verbouwen</meta:user-defined>
    <meta:user-defined meta:name="OVERHEIDop.versieInformatie"/>
  </office:meta>
</office:document-meta>
</file>