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5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588</text:p>
      <text:p text:style-name="ifm_p_font.roman_mt.3.76mm_ifm">Vragen van het lid <text:span text:style-name="ifm_span_font.bold_ifm">Bergkamp</text:span> (D66) aan de Minister van Volksgezondheid, Welzijn en Sport over <text:span text:style-name="ifm_span_font.italic_ifm">de maatschappelijke waarde van mantelzorg</text:span> (ingezonden 15 maart 2021).</text:p>
      <text:p text:style-name="ifm_p_mt.3.76mm_ifm">Vraag 1</text:p>
      <text:p text:style-name="ifm_p_ifm">Bent u bekend met het rapport «De maatschappelijke waarde van mantelzorg»?<text:note text:id="ID-2021Z04588-d37e56" text:note-class="footnote"><text:note-citation text:label="1 ">1</text:note-citation><text:note-body><text:p text:style-name="ifm_p_font.normal_size.6.93pt_mt..5mm_indent.-0.1161in_mleft.0.1161in_ifm">Ecorys, februari 2021, «De maatschappelijke waarde van mantelzorg – Een maatschappelijke kosten-batenanalyse» (opdrachtgever: MantelzorgNL) (https://backend.mantelzorg.nl/app/uploads/2021/03/NL5300-35818-Maatschappelijke-Waarde-Mantelzorg_def.pdf).</text:p></text:note-body></text:note></text:p>
      <text:p text:style-name="ifm_p_mt.3.76mm_ifm">Vraag 2</text:p>
      <text:p text:style-name="ifm_p_ifm">Kunt u reflecteren op het feit dat blijkt dat de maatschappelijke waarde van mantelzorg 22 miljard euro bedraagt?</text:p>
      <text:p text:style-name="ifm_p_mt.3.76mm_ifm">Vraag 3</text:p>
      <text:p text:style-name="ifm_p_ifm">Wat is uw reactie op het feit dat de vervangingswaarde van de zorg die mantelzorgers verlenen 70% tot 100% hoger is dan de maatschappelijke kosten van het verlenen van de zorg?</text:p>
      <text:p text:style-name="ifm_p_mt.3.76mm_ifm">Vraag 4</text:p>
      <text:p text:style-name="ifm_p_ifm">Onderstreept deze uitkomst volgens u het grote maatschappelijke belang van mantelzorg en daarmee het belang om het aanbod van mantelzorg te ondersteunen om zo hun duurzame inzetbaarheid te verbeteren?</text:p>
      <text:p text:style-name="ifm_p_mt.3.76mm_ifm">Vraag 5</text:p>
      <text:p text:style-name="ifm_p_ifm">Bent u van plan om naar aanleiding van dit rapport in gesprek te gaan met partijen zoals de Vereniging van Nederlandse Gemeenten (VNG), maar ook met werkgeversorganisatie VNO-NCW, om de ondersteuning van mantelzorgers te stimuleren?</text:p>
      <text:p text:style-name="ifm_p_mt.3.76mm_ifm">Vraag 6</text:p>
      <text:p text:style-name="ifm_p_ifm">Ziet u het belang in van vervolgonderzoek, vooral ook naar de effectiviteit van mantelzorgondersteuning?</text:p>
      <text:p text:style-name="ifm_p_mt.3.76mm_ifm">Vraag 7</text:p>
      <text:p text:style-name="ifm_p_ifm">Wat is uw reactie op de conclusie uit het rapport van het Sociaal en Cultureel Planbureau (SCP) van december 2020 «Blijvende Bron van Zorg»<text:note text:id="ID-2021Z04588-d37e95" text:note-class="footnote"><text:note-citation text:label="2 ">2</text:note-citation><text:note-body><text:p text:style-name="ifm_p_font.normal_size.6.93pt_mt..5mm_indent.-0.1161in_mleft.0.1161in_ifm">Sociaal en Cultureel Planbureau, 9 december 2020, «Blijvende bron van zorg Ontwikkelingen in het geven van informele hulp 2014–2019» (https://www.scp.nl/publicaties/publicaties/2020/12/09/blijvende-bron-van-zorg).</text:p></text:note-body></text:note>, waaruit blijkt dat 9,1% van alle mantelzorgers (circa 460 duizend mantelzorgers) zich zwaar belast voelen en dat van de groep mantelzorgers die langdurig en intensief helpt zelfs 25% overbelasting ervaart?</text:p>
      <text:p text:style-name="ifm_p_mt.3.76mm_ifm">Vraag 8</text:p>
      <text:p text:style-name="ifm_p_ifm">Kunt u reflecteren op de ontwikkelingen rondom bestaande maatregelen om overbelasting bij mantelzorgers te voorkomen, bijvoorbeeld of deze op lokaal niveau op peil blijven, naar uw mening voldoende effect hebben en of ongeoormerkte middelen op de juiste plek terechtkomen?</text:p>
      <text:p text:style-name="ifm_p_mt.3.76mm_ifm">Vraag 9</text:p>
      <text:p text:style-name="ifm_p_ifm">Wat is uw reactie op de bevinding uit het SCP-rapport dat een steeds groter aandeel van mantelzorgers met respijtzorg ernstig belast is en dat dit mogelijk kan betekenen dat waar respijtzorg in eerdere jaren mogelijk voorkwam dat mantelzorgers ernstig belast raakten, deze nu vaker ingezet wordt op het moment dat mensen al ernstig belast zijn?</text:p>
      <text:p text:style-name="ifm_p_mt.3.76mm_ifm">Vraag 10</text:p>
      <text:p text:style-name="ifm_p_ifm">Bent u op de hoogte dat overbelasting consequenties kan hebben voor de gezondheid van de mantelzorger, kan leiden tot (tijdelijk) minder kunnen werken of zelfs moeten stoppen met werken en/of dat mantelzorgers een deel van hun sociale contacten verliezen?</text:p>
      <text:p text:style-name="ifm_p_mt.3.76mm_ifm">Vraag 11</text:p>
      <text:p text:style-name="ifm_p_ifm">Op welke wijze bent u van plan mantelzorgers te ondersteunen in de relatie met hun werkgever, nu blijkt dat een kwart van de werkende mantelzorgers aangeeft moeite te hebben met het combineren van mantelzorg en werk? Bent u zich ervan bewust dat dit kan leiden tot structureel minder werken en dat in sommige gevallen dat er zelfs (tijdelijk) wordt gestopt met werken? Bent u op de hoogte dat dit kan leiden tot onder andere lagere pensioenopbouw maar ook gemiste carrièremogelijkheden?</text:p>
      <text:p text:style-name="ifm_p_mt.3.76mm_ifm">Vraag 12</text:p>
      <text:p text:style-name="ifm_p_ifm">Bent u ook van mening dat werkgevers interventies op maat moeten bieden die mantelzorgers helpen om hun mantelzorgtaken beter te combineren met hun werk?</text:p>
      <text:p text:style-name="ifm_p_mt.3.76mm_ifm">Vraag 13</text:p>
      <text:p text:style-name="ifm_p_ifm">Hoe heeft u de regeldruk van de mantelzorgers verminderd nadat u in 2019 een schrapkaart hebt ontvangen met negen regels waarvan de mantelzorgers hebben gezegd dat die overbodig zijn of eenvoudiger kunnen?<text:note text:id="ID-2021Z04588-d37e131" text:note-class="footnote"><text:note-citation text:label="3 ">3</text:note-citation><text:note-body><text:p text:style-name="ifm_p_font.normal_size.6.93pt_mt..5mm_indent.-0.1161in_mleft.0.1161in_ifm">Vilans, 24 oktober 2019, «Deze 9 registraties voor mantelzorgers kunnen geschrapt worden» (https://www.vilans.nl/artikelen/9-registraties-voor-mantelzorgers-die-geschrapt-kunnen-worden).</text:p></text:note-body></text:note> Heeft u al deze regels herzien? Zo nee, waarom niet?</text:p>
      <text:p text:style-name="ifm_p_mt.3.76mm_ifm">Vraag 14</text:p>
      <text:p text:style-name="ifm_p_ifm">Bent u bereid om in gesprek te gaan met de MBO Raad, de Vereniging Hogescholen en de Vereniging van Universiteiten om te kijken op welke manier zij jonge mantelzorgers kunnen ondersteunen, nu verschillende onderzoeken laten zien dat veel studenten die studie combineren met mantelzorg moeite hebben goede studieresultaten te behalen?</text:p>
      <text:p text:style-name="ifm_p_mt.3.76mm_ifm">Vraag 15</text:p>
      <text:p text:style-name="ifm_p_ifm">Bent u op de hoogte dat de kosten van respijtzorg kunnen worden terugverdiend indien uitval door ziekte van de mantelzorger op werk, en de daaraan verbonden kosten, gedurende een week per jaar wordt voorkomen?</text:p>
      <text:p text:style-name="ifm_p_mt.3.76mm_ifm">Vraag 16</text:p>
      <text:p text:style-name="ifm_p_ifm">Bent u voornemens om ook andere initiatieven te ondernemen om overbelasting bij mantelzorgers tegen te gaa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aatschappelijke waarde van mantelzorg</dc:title>
    <meta:user-defined meta:name="OVERHEIDop.ParlID/DC.identifier">kv-tk-2021Z04588</meta:user-defined>
    <meta:user-defined meta:name="DCTERMS.W3CDTF/OVERHEIDop.datumIndiening">2021-03-15</meta:user-defined>
    <meta:user-defined meta:name="OVERHEIDop.KamervraagTypen/DC.type">Schriftelijke vragen</meta:user-defined>
    <meta:user-defined meta:name="OVERHEIDop.vraagnummer">2021Z04588</meta:user-defined>
    <meta:user-defined meta:name="OVERHEIDop.indiener">V.A. Bergkam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15</meta:user-defined>
    <meta:user-defined meta:name="DC.title">De maatschappelijke waarde van mantelzorg</meta:user-defined>
    <meta:user-defined meta:name="DCTERMS.W3CDTF/DCTERMS.available">2021-03-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