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85</text:p>
      <text:p text:style-name="ifm_p_font.roman_mt.3.76mm_ifm">Vragen van het lid <text:span text:style-name="ifm_span_font.bold_ifm">Bergkamp</text:span> (D66) aan de Minister van Volksgezondheid, Welzijn en Sport over <text:span text:style-name="ifm_span_font.italic_ifm">vrijheidsbeperkingen in zorginstellingen</text:span> (ingezonden 15 maart 2021).</text:p>
      <text:p text:style-name="ifm_p_mt.3.76mm_ifm">Vraag 1</text:p>
      <text:p text:style-name="ifm_p_ifm">Heeft u kennisgenomen van de uitzending van Op1 van 3 maart 2021 met betrekking tot vrijheidsbeperkingen in instellingen in de langdurige zorg?<text:note text:id="ID-2021Z04585-d37e56" text:note-class="footnote"><text:note-citation text:label="1 ">1</text:note-citation><text:note-body><text:p text:style-name="ifm_p_font.normal_size.6.93pt_mt..5mm_indent.-0.1161in_mleft.0.1161in_ifm">NPO Start, Fragment uit OP1, 3 maart 2021 (https://www.npostart.nl/berber-bijma-karin-fleur-en-jos-bleijenberg-over-de-strenge-regels-in-verzorgingstehuizen/03-03-2021/POMS_BV_16453278).</text:p></text:note-body></text:note></text:p>
      <text:p text:style-name="ifm_p_mt.3.76mm_ifm">Vraag 2</text:p>
      <text:p text:style-name="ifm_p_ifm">Bent u het eens met de sprekers in deze uitzending dat sommige instellingen in de langdurige zorg disproportioneel lange vrijheidsbeperkingen hebben ingesteld?</text:p>
      <text:p text:style-name="ifm_p_mt.3.76mm_ifm">Vraag 3</text:p>
      <text:p text:style-name="ifm_p_ifm">Klopt het dat zorginstellingen een quarantaineplicht hebben opgesteld voor bewoners die niet positief getest waren of in contact zijn geweest met een positief getest persoon, maar wel bijvoorbeeld naar buiten zijn geweest? Zo ja, kunt u hierop reageren?</text:p>
      <text:p text:style-name="ifm_p_mt.3.76mm_ifm">Vraag 4</text:p>
      <text:p text:style-name="ifm_p_ifm">Bent u het ermee eens dat er geen rechtsgrond is om bewoners te verbieden het terrein van hun instelling te verlaten of om hen in quarantaine te plaatsen als ze niet positief zijn getest en ook niet in contact zijn geweest met een positief getest persoon?</text:p>
      <text:p text:style-name="ifm_p_mt.3.76mm_ifm">Vraag 5</text:p>
      <text:p text:style-name="ifm_p_ifm">Bent u het eens dat de Tijdelijke wet maatregelen COVID-19 en de Wet zorg en dwang (Wzd) ten onrechte niet worden genoemd in dit verband?</text:p>
      <text:p text:style-name="ifm_p_mt.3.76mm_ifm">Vraag 6</text:p>
      <text:p text:style-name="ifm_p_ifm">Kunt u aangeven waarom op de website van de Inspectie Gezondheidszorg en Jeugd (IGJ), het Centrum Indicatiestelling zorg (CIZ) en ook bij het Informatiepunt Dwang in de zorg nog altijd een nieuwsbericht staat dat de Wzd niet volledig hoeft te worden gevolgd en er ook onjuistheden instaan?</text:p>
      <text:p text:style-name="ifm_p_mt.3.76mm_ifm">Vraag 7</text:p>
      <text:p text:style-name="ifm_p_ifm">Welke verantwoording dienen instellingen in de langdurige zorg af te leggen op het moment dat zij bezoekverboden hanteren of de bewegingsvrijheid inperken voor een langere periode dan op grond van de quarantainemaatregelen?</text:p>
      <text:p text:style-name="ifm_p_mt.3.76mm_ifm">Vraag 8</text:p>
      <text:p text:style-name="ifm_p_ifm">Is er bekend hoeveel instellingen preventief dicht gaan?</text:p>
      <text:p text:style-name="ifm_p_mt.3.76mm_ifm">Vraag 9</text:p>
      <text:p text:style-name="ifm_p_ifm">Kunt u erop reflecteren dat onder de Tijdelijke wet maatregelen COVID-19 geen verbod valt om naar buiten te gaan, een ommetje te mogen maken of bezoek aan familie te mogen brengen?</text:p>
      <text:p text:style-name="ifm_p_mt.3.76mm_ifm">Vraag 10</text:p>
      <text:p text:style-name="ifm_p_ifm">Kunt u bevestigen dat het stappenplan uit de Wzd moet worden gevolgd voor het in quarantaine laten gaan van personen met dementie, of voor het verbod voor deze mensen om naar buiten te gaan zoals naar de tuin? Zo ja, kun u erop ingaan tot op welke hoogte dit ook in de praktijk gebeurd is?</text:p>
      <text:p text:style-name="ifm_p_mt.3.76mm_ifm">Vraag 11</text:p>
      <text:p text:style-name="ifm_p_ifm">Kunt u daarbij ook ingaan op gevallen waarin dezelfde procedure moet worden gevolgd, maar waarbij er sprake is van een andere ziekte dan dementie?</text:p>
      <text:p text:style-name="ifm_p_mt.3.76mm_ifm">Vraag 12</text:p>
      <text:p text:style-name="ifm_p_ifm">Kunt u aangeven bij hoeveel instellingen in de langdurige zorg langdurige vrijheidsbeperkingen waren ingesteld die gerelateerd zijn aan corona?</text:p>
      <text:p text:style-name="ifm_p_mt.3.76mm_ifm">Vraag 13</text:p>
      <text:p text:style-name="ifm_p_ifm">Kunt u aangeven in hoeverre bij deze vrijheidsbeperkingen is voldaan aan de voorschriften uit de Wzd en op welke manier hierop toezicht wordt gehouden? Kunt u ingaan op de rol van de Wzd-functionaris hierbij?</text:p>
      <text:p text:style-name="ifm_p_mt.3.76mm_ifm">Vraag 14</text:p>
      <text:p text:style-name="ifm_p_ifm">Bent u bereid in gesprek te gaan met zorginstellingen waar alle bewoners van een instelling of een afdeling disproportioneel lang verplicht in quarantaine worden gehouden of in hun bewegingsvrijheid worden beperkt, zelfs als ze volledig zijn gevaccineerd?</text:p>
      <text:p text:style-name="ifm_p_mt.3.76mm_ifm">Vraag 15</text:p>
      <text:p text:style-name="ifm_p_ifm">Bent u bereid om daarover de informatie op de website Dwang in de zorg aan te passen?</text:p>
      <text:p text:style-name="ifm_p_mt.3.76mm_ifm">Vraag 16</text:p>
      <text:p text:style-name="ifm_p_ifm">In welke situatie is het in uw ogen wél proportioneel, subsidiair en noodzakelijk om bewoners te verbieden de instelling te verlaten, bijvoorbeeld voor visite aan en (klein)kind of om boodschappen te gaan doen?</text:p>
      <text:p text:style-name="ifm_p_mt.3.76mm_ifm">Vraag 17</text:p>
      <text:p text:style-name="ifm_p_ifm">Zou het niet mogelijk moeten zijn om meer ruimte te bieden om op een verantwoorde wijze een wandelingetje in de buitenlucht mogelijk te maken voor bewoners van verpleeghuizen, aangezien dat de kwaliteit van leven sterk bevordert?</text:p>
      <text:p text:style-name="ifm_p_mt.3.76mm_ifm">Vraag 18</text:p>
      <text:p text:style-name="ifm_p_ifm">Op welke manier gaat u ervoor zorgen dat de versoepelingen voor de quarantaineplicht en de bezoekvoorschriften, zoals genoemd in uw brief van 11 maart 2021, zullen doorwerken in de praktijk?<text:note text:id="ID-2021Z04585-d37e151" text:note-class="footnote"><text:note-citation text:label="2 ">2</text:note-citation><text:note-body><text:p text:style-name="ifm_p_font.normal_size.6.93pt_mt..5mm_indent.-0.1161in_mleft.0.1161in_ifm">Kamerstuk 25 295, nr. 1032.</text:p></text:note-body></text:note></text:p>
      <text:p text:style-name="ifm_p_mt.3.76mm_ifm">Vraag 19</text:p>
      <text:p text:style-name="ifm_p_ifm">Moet de versoepeling van de quarantaineplicht uit deze brief in uw ogen per (gevaccineerde) bewoner gelden, of pas op het moment dat álle bewoners van een instelling zijn gevaccineerd, gelet op het feit dat in de Tijdelijke wet maatregelen COVID-19 immers wordt gesproken over maatwerk?</text:p>
      <text:p text:style-name="ifm_p_mt.3.76mm_ifm">Vraag 20</text:p>
      <text:p text:style-name="ifm_p_ifm">Welke rol zou de IGJ in deze discussie kunnen spelen, aangezien zij toezicht houden op de Tijdelijke wet maatregelen COVID-19 en de Wzd? Kunt u daarover in gesprek gaan met de IGJ?</text:p>
      <text:p text:style-name="ifm_p_mt.3.76mm_ifm">Vraag 21</text:p>
      <text:p text:style-name="ifm_p_ifm">Zou u deze vragen kunnen beantwoorden voorafgaand aan het eerstvolgende debat over de ontwikkelingen van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ijheidsbeperkingen in zorginstellingen</dc:title>
    <meta:user-defined meta:name="OVERHEIDop.ParlID/DC.identifier">kv-tk-2021Z04585</meta:user-defined>
    <meta:user-defined meta:name="DCTERMS.W3CDTF/OVERHEIDop.datumIndiening">2021-03-15</meta:user-defined>
    <meta:user-defined meta:name="OVERHEIDop.KamervraagTypen/DC.type">Schriftelijke vragen</meta:user-defined>
    <meta:user-defined meta:name="OVERHEIDop.vraagnummer">2021Z04585</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5</meta:user-defined>
    <meta:user-defined meta:name="DC.title">Vrijheidsbeperkingen in zorginstellingen</meta:user-defined>
    <meta:user-defined meta:name="DCTERMS.W3CDTF/DCTERMS.available">2021-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