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31</text:p>
      <text:p text:style-name="ifm_p_font.roman_mt.3.76mm_ifm">Vragen van het lid <text:span text:style-name="ifm_span_font.bold_ifm">Wassenberg</text:span> (PvdD) aan de Minister van Landbouw, Natuur en Voedselkwaliteit over <text:span text:style-name="ifm_span_font.italic_ifm">het Ierse plan om dit voorjaar tienduizenden kalfjes op het vliegtuig te zetten naar Nederland</text:span> (ingezonden 12 maart 2021).</text:p>
      <text:p text:style-name="ifm_p_mt.3.76mm_ifm">Vraag 1</text:p>
      <text:p text:style-name="ifm_p_ifm">Bent u op de hoogte van de plannen van de Ierse autoriteiten om dit voorjaar tienduizenden jonge kalfjes op het vliegtuig te zetten naar Nederland?<text:note text:id="ID-2021Z04531-d37e57" text:note-class="footnote"><text:note-citation text:label="1 ">1</text:note-citation><text:note-body><text:p text:style-name="ifm_p_font.normal_size.6.93pt_mt..5mm_indent.-0.1161in_mleft.0.1161in_ifm">The Guardian, 6 maart 2021, «Cows might fly: Ireland to jet calves to Europe to cut travel time» (Cows might fly: Ireland to jet calves to Europe to cut travel time | Live exports | The Guardian).</text:p></text:note-body></text:note></text:p>
      <text:p text:style-name="ifm_p_mt.3.76mm_ifm">Vraag 2</text:p>
      <text:p text:style-name="ifm_p_ifm">Heeft u gezien dat dit plan voortkomt uit de kritiek op de verschrikkelijke diertransporten via boot en vrachtwagen die wel veertig uur kunnen duren, waarbij de piepjonge dieren, die nog afhankelijk zijn van melk, alleen toegang hebben tot water via drinknippels die ze vaak niet kennen?</text:p>
      <text:p text:style-name="ifm_p_mt.3.76mm_ifm">Vraag 3</text:p>
      <text:p text:style-name="ifm_p_ifm">Deelt u de mening dat dit een bizar en onzalig plan is dat opnieuw zeer veel dierenleed met zich mee zal brengen? Zo nee, kunt u dit toelichten?</text:p>
      <text:p text:style-name="ifm_p_mt.3.76mm_ifm">Vraag 4</text:p>
      <text:p text:style-name="ifm_p_ifm">Deelt u de mening dat het – ook vanuit klimaatoogpunt – volstrekt onverantwoord is om levende kalfjes naar Nederland te vliegen om ze hier vet te mesten en vervolgens na zes tot negen maanden als stukjes kalfsvlees weer naar China te vliegen? Zo nee, kunt u dit toelichten?</text:p>
      <text:p text:style-name="ifm_p_mt.3.76mm_ifm">Vraag 5</text:p>
      <text:p text:style-name="ifm_p_ifm">Heeft u gezien dat Ierland met deze «oplossing» ook u tegemoet denkt te komen, omdat Nederland, als importeur van zo’n 80.000 Ierse kalfjes per jaar, geldt als een cruciale afzetmarkt voor de kalfjes uit de Ierse melkveehouderij?</text:p>
      <text:p text:style-name="ifm_p_mt.3.76mm_ifm">Vraag 6</text:p>
      <text:p text:style-name="ifm_p_ifm">Heeft u de Ierse autoriteiten al kenbaar gemaakt dat het transport van zeer jonge kalfjes per vliegtuig voor Nederland niet acceptabel is? Zo nee, waarom niet?</text:p>
      <text:p text:style-name="ifm_p_mt.3.76mm_ifm">Vraag 7</text:p>
      <text:p text:style-name="ifm_p_ifm">Bent u bereid om te besluiten om helemaal te stoppen met de import van kalfjes? Zo ja, per wanneer? Zo nee, waarom niet en hoe rijmt u dit met uw kringloopvisie?</text:p>
      <text:p text:style-name="ifm_p_mt.3.76mm_ifm">Vraag 8</text:p>
      <text:p text:style-name="ifm_p_ifm">Kunt u bevestigen dat de voortdurende groei van de Ierse melkveehouderij zorgt voor zo’n groot overschot aan kalfjes dat jaarlijks 30.000 stierkalfjes op een leeftijd van 10 dagen worden geslacht en nog eens 200.000 kalfjes op jonge leeftijd op transport worden gezet naar landen als Nederland?<text:note text:id="ID-2021Z04531-d37e101" text:note-class="footnote"><text:note-citation text:label="2 ">2</text:note-citation><text:note-body><text:p text:style-name="ifm_p_font.normal_size.6.93pt_mt..5mm_indent.-0.1161in_mleft.0.1161in_ifm">Irish Examiner, 5 december 2019, «Almost 30,000 male calves slaughtered at 10 days old last year» (Almost 30,000 male calves slaughtered at 10 days old last year (irishexaminer.com)).</text:p></text:note-body></text:note></text:p>
      <text:p text:style-name="ifm_p_mt.3.76mm_ifm">Vraag 9</text:p>
      <text:p text:style-name="ifm_p_ifm">Bent u bereid in gesprek te gaan met de Ierse autoriteiten over de noodzaak van het terugdringen van de Ierse melkveehouderij? Zo nee, waarom niet?</text:p>
      <text:p text:style-name="ifm_p_mt.3.76mm_ifm">Vraag 10</text:p>
      <text:p text:style-name="ifm_p_ifm">Kunt u deze vragen één voor éé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erse plan om dit voorjaar tienduizenden kalfjes op het vliegtuig te zetten naar Nederland</dc:title>
    <meta:user-defined meta:name="OVERHEIDop.ParlID/DC.identifier">kv-tk-2021Z04531</meta:user-defined>
    <meta:user-defined meta:name="DCTERMS.W3CDTF/OVERHEIDop.datumIndiening">2021-03-12</meta:user-defined>
    <meta:user-defined meta:name="OVERHEIDop.KamervraagTypen/DC.type">Schriftelijke vragen</meta:user-defined>
    <meta:user-defined meta:name="OVERHEIDop.vraagnummer">2021Z04531</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Het Ierse plan om dit voorjaar tienduizenden kalfjes op het vliegtuig te zetten naar Nederland</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