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27</text:p>
      <text:p text:style-name="ifm_p_font.roman_mt.3.76mm_ifm">Vragen van het lid <text:span text:style-name="ifm_span_font.bold_ifm">Wörsdörfer</text:span> (VVD) aan de Minister van Sociale Zaken en Werkgelegenheid over <text:span text:style-name="ifm_span_font.italic_ifm">de toezeggingen in gesprek te gaan met het Bureau Kredietregistratie</text:span> (ingezonden 12 maart 2021).</text:p>
      <text:p text:style-name="ifm_p_mt.3.76mm_ifm">Vraag 1</text:p>
      <text:p text:style-name="ifm_p_ifm">Herinnert u zich de toezeggingen van uw voorgangers van respectievelijk 24 juni 2020 en 10 december 2020 dat in gesprek zouden gaan met het Bureau Krediet Registratie (BKR) over de lengte van de registratietermijn, met daarbij specifieke aandacht voor mensen wier registratie gerelateerd is aan corona?</text:p>
      <text:p text:style-name="ifm_p_mt.3.76mm_ifm">Vraag 2</text:p>
      <text:p text:style-name="ifm_p_ifm">Heeft dit gesprek inmiddels plaatsgevonden? Zo ja, wat is de uitkomst van dit gesprek? Zo nee, wanneer verwacht u dit gesprek te kunnen voeren?</text:p>
      <text:p text:style-name="ifm_p_mt.3.76mm_ifm">Vraag 3</text:p>
      <text:p text:style-name="ifm_p_ifm">Klopt het dat iemand wiens betalingsachterstand en daarmee samenhangende BKR-registratie te maken heeft met een zogenoemde levensgebeurtenis zoals een echtscheiding, terwijl zij inmiddels hun financiële positie weer op orde hebben toch bijvoorbeeld geen hypotheek of telefoonabonnement kan krijgen? Is deze problematiek bekend bij het BKR?</text:p>
      <text:p text:style-name="ifm_p_mt.3.76mm_ifm">Vraag 4</text:p>
      <text:p text:style-name="ifm_p_ifm">Hoe vaak ontvangt het BKR hierover klachten en worden die klachten ook met kredietverstrekkers besproken?</text:p>
      <text:p text:style-name="ifm_p_mt.3.76mm_ifm">Vraag 5</text:p>
      <text:p text:style-name="ifm_p_ifm">Heeft het BKR zelf de indruk dat kredietverstrekkers wellicht (te) vaak op de automaat vasthouden aan het verstrijken van vijf jaren na de registratie, terwijl iemand evident zijn financiën weer op orde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zeggingen in gesprek te gaan met het Bureau Kredietregistratie.</dc:title>
    <meta:user-defined meta:name="OVERHEIDop.ParlID/DC.identifier">kv-tk-2021Z04527</meta:user-defined>
    <meta:user-defined meta:name="DCTERMS.W3CDTF/OVERHEIDop.datumIndiening">2021-03-12</meta:user-defined>
    <meta:user-defined meta:name="OVERHEIDop.KamervraagTypen/DC.type">Schriftelijke vragen</meta:user-defined>
    <meta:user-defined meta:name="OVERHEIDop.vraagnummer">2021Z04527</meta:user-defined>
    <meta:user-defined meta:name="OVERHEIDop.indiener">M. Wörsdör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2</meta:user-defined>
    <meta:user-defined meta:name="DC.title">De toezeggingen in gesprek te gaan met het Bureau Kredietregistratie.</meta:user-defined>
    <meta:user-defined meta:name="DCTERMS.W3CDTF/DCTERMS.available">2021-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