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6</text:p>
      <text:p text:style-name="ifm_p_font.roman_mt.3.76mm_ifm">Vragen van het lid <text:span text:style-name="ifm_span_font.bold_ifm">Baudet</text:span> (FvD) aan de Minister van Binnenlandse Zaken en Koninkrijksrelaties over <text:span text:style-name="ifm_span_font.italic_ifm">de onafhankelijkheid van de organisatie die de beveiliging van de verkiezingssoftware heeft onderzocht</text:span> (ingezonden 12 maart 2021).</text:p>
      <text:p text:style-name="ifm_p_mt.3.76mm_ifm">Vraag 1</text:p>
      <text:p text:style-name="ifm_p_ifm">Bent u ervan op de hoogte dat de Kiesraad de beveiliging van de software die wordt gebruikt bij het vaststellen van de verkiezingsuitslag en het berekenen van de zetelverdeling (OSV2020) heeft laten onderzoeken door de organisatie Hackdefense<text:note text:id="N1" text:note-class="footnote"><text:note-citation text:label="1 ">1</text:note-citation><text:note-body><text:p text:style-name="ifm_p_font.normal_size.6.93pt_mt..5mm_indent.-0.1161in_mleft.0.1161in_ifm">https://www.kiesraad.nl/adviezen-en-publicaties/rapporten/2020/10/19/beveiligingsrapport-ondersteunende-software-verkiezingen-2020.</text:p></text:note-body></text:note>? Wanneer en op welke wijze bent u hiervan op de hoogte geraakt?</text:p>
      <text:p text:style-name="ifm_p_mt.3.76mm_ifm">Vraag 2</text:p>
      <text:p text:style-name="ifm_p_ifm">Bent u ervan op de hoogte dat Hackdefense B.V. één bestuurder heeft, namelijk QCSEC B.V., waarvan de heer K. de enig aandeelhouder is? Wanneer en op welke wijze bent u hiervan op de hoogte geraakt?</text:p>
      <text:p text:style-name="ifm_p_mt.3.76mm_ifm">Vraag 3</text:p>
      <text:p text:style-name="ifm_p_ifm">Bent u ervan op de hoogte dat de heer K. actief lid en politicus is van D66? Wanneer en op welke wijze bent u hiervan op de hoogte geraakt?</text:p>
      <text:p text:style-name="ifm_p_mt.3.76mm_ifm">Vraag 4</text:p>
      <text:p text:style-name="ifm_p_ifm">Bent u ervan op de hoogte dat de heer K. zich in het verleden meermaals zeer provocerend en vijandig heeft uitgelaten over FvD<text:note text:id="N2" text:note-class="footnote"><text:note-citation text:label="2 ">2</text:note-citation><text:note-body><text:p text:style-name="ifm_p_font.normal_size.6.93pt_mt..5mm_indent.-0.1161in_mleft.0.1161in_ifm">https://twitter.com/fvdemocratie/status/1369729432349536263?s=20.</text:p></text:note-body></text:note> respectievelijk de PVV<text:note text:id="N3" text:note-class="footnote"><text:note-citation text:label="3 ">3</text:note-citation><text:note-body><text:p text:style-name="ifm_p_font.normal_size.6.93pt_mt..5mm_indent.-0.1161in_mleft.0.1161in_ifm">https://twitter.com/Martinbosma_pvv/status/1369572921467879426?s=20.</text:p></text:note-body></text:note>? Hoe beoordeelt u deze uitlatingen?</text:p>
      <text:p text:style-name="ifm_p_mt.3.76mm_ifm">Vraag 5</text:p>
      <text:p text:style-name="ifm_p_ifm">Wat vindt u ervan dat de beveiliging van de verkiezingssoftware uitsluitend is onderzocht door een organisatie die onder volledige zeggenschap staat van een actief lid en politicus van D66, terwijl u als bewindspersoon die lid is van D66 verantwoordelijk bent voor het stelsel van eerlijke en transparante verkiezingen?</text:p>
      <text:p text:style-name="ifm_p_mt.3.76mm_ifm">Vraag 6</text:p>
      <text:p text:style-name="ifm_p_ifm">Erkent u dat door deze gang van zaken de schijn van belangenverstrengeling, partijdigheid en/of afhankelijkheid is ontstaan? Zo nee, waarom niet?</text:p>
      <text:p text:style-name="ifm_p_mt.3.76mm_ifm">Vraag 7</text:p>
      <text:p text:style-name="ifm_p_ifm">Zijn door de Kiesraad ook offertes opgevraagd bij, of gesprekken gevoerd met andere organisaties voordat de opdracht aan Hackdefense gegund werd? Zo nee, waarom niet? Zo ja, welke argumenten zijn doorslaggevend geweest om met Hackdefense in zee te gaan?</text:p>
      <text:p text:style-name="ifm_p_mt.3.76mm_ifm">Vraag 8</text:p>
      <text:p text:style-name="ifm_p_ifm">Bent u of iemand van het ministerie op enige wijze betrokken geweest bij de totstandkoming van het besluit van de Kiesraad om de opdracht aan Hackdefense te gunnen?</text:p>
      <text:p text:style-name="ifm_p_mt.3.76mm_ifm">Vraag 9</text:p>
      <text:p text:style-name="ifm_p_ifm">Zijn er ooit formele of informele contacten geweest tussen de Kiesraad en het ministerie over Hackdefense, in welke context dan ook? Zo ja, kunt u een overzicht verstrekken van deze contacten met een duiding van de aard en inhoud daarvan?</text:p>
      <text:p text:style-name="ifm_p_mt.3.76mm_ifm">Vraag 10</text:p>
      <text:p text:style-name="ifm_p_ifm">Bent u bereid om in overleg met de Kiesraad met spoed (dus vóór 15 maart 2021) een second opinion aan te vragen over de beveiliging van de verkiezingssoftware, bij een organisatie die kennelijk onafhankelijk en onpartijdig is? Zo nee, waarom niet?</text:p>
      <text:p text:style-name="ifm_p_mt.3.76mm_ifm">Vraag 11</text:p>
      <text:p text:style-name="ifm_p_ifm">Wilt u deze vragen uiterlijk op 12 maart a.s.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afhankelijkheid van de organisatie die de beveiliging van de verkiezingssoftware heeft onderzocht</dc:title>
    <meta:user-defined meta:name="OVERHEIDop.ParlID/DC.identifier">kv-tk-2021Z04526</meta:user-defined>
    <meta:user-defined meta:name="DCTERMS.W3CDTF/OVERHEIDop.datumIndiening">2021-03-12</meta:user-defined>
    <meta:user-defined meta:name="OVERHEIDop.KamervraagTypen/DC.type">Schriftelijke vragen</meta:user-defined>
    <meta:user-defined meta:name="OVERHEIDop.vraagnummer">2021Z04526</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onafhankelijkheid van de organisatie die de beveiliging van de verkiezingssoftware heeft onderzocht</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