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4</text:p>
      <text:p text:style-name="ifm_p_font.roman_mt.3.76mm_ifm">Vragen van het lid <text:span text:style-name="ifm_span_font.bold_ifm">Kuiken</text:span> (PvdA) aan de Minister voor Medische Zorg over <text:span text:style-name="ifm_span_font.italic_ifm">zorgverzekeraars die ALS-patiënten op oneigenlijke gronden overhevelen naar de langdurige zorg</text:span> (ingezonden 12 maart 2021).</text:p>
      <text:p text:style-name="ifm_p_mt.3.76mm_ifm">Vraag 1</text:p>
      <text:p text:style-name="ifm_p_ifm">Bent u ervan op de hoogte dat zorgverzekeraars patiënten met Amyotrofe Laterale Sclerose (ALS) door hun indicatiestelling in twijfel te trekken, dwingen over te stappen naar de Wet langdurige zorg (Wlz)?</text:p>
      <text:p text:style-name="ifm_p_mt.3.76mm_ifm">Vraag 2</text:p>
      <text:p text:style-name="ifm_p_ifm">Wat vindt u ervan dat zorgverzekeraars indicaties door een geaccrediteerde indicatiesteller, die voldoet aan de eisen van zorgverzekeraars, in twijfel trekken en eisen dat er een indicatie van het Centrum Indicatiestelling Zorg (CIZ) wordt gevraagd die aantoont dat er geen Wlz-indicatie is?</text:p>
      <text:p text:style-name="ifm_p_mt.3.76mm_ifm">Vraag 3</text:p>
      <text:p text:style-name="ifm_p_ifm">Volgens welke regels of wetgeving hebben zorgverzekeraars het recht dit te doen, gezien het feit dat binnen de Zorgverzekeringswet geen maximum zorgcriterium is vastgelegd?</text:p>
      <text:p text:style-name="ifm_p_mt.3.76mm_ifm">Vraag 4</text:p>
      <text:p text:style-name="ifm_p_ifm">Vindt u het humaan een patiënt die zich al in de palliatieve fase bevindt te dwingen om over te stappen naar een ander zorgdomein? Zo nee, wat gaat u doen om dit voortaan te voorkomen?</text:p>
      <text:p text:style-name="ifm_p_mt.3.76mm_ifm">Vraag 5</text:p>
      <text:p text:style-name="ifm_p_ifm">Klopt het dat de zorgkosten voor deze patiënten al zijn ingecalculeerd en ten dele verdisconteerd in de berekening van de nominale zorgpremie van de zorgverzekeraars en daarnaast in de ex ante risicovereveningsberekening worden meegenomen ten laste van het Zorgverzekeringsfonds onder de noemer Meerjarige Hoge Kosten (MHK)?</text:p>
      <text:p text:style-name="ifm_p_mt.3.76mm_ifm">Vraag 6</text:p>
      <text:p text:style-name="ifm_p_ifm">Klopt het dat het verschil tussen het bedrag van deze ex ante risicovereveningsberekening en het bedrag van de werkelijk gemaakte kosten niet hoeft te worden terugbetaald aan het Zorgverzekeringsfonds, maar door zorgverzekeraars als winst mag worden bijgeboekt?</text:p>
      <text:p text:style-name="ifm_p_mt.3.76mm_ifm">Vraag 7</text:p>
      <text:p text:style-name="ifm_p_ifm">Bent u het ermee eens dat dit de indruk wekt dat het overhevelen van ALS-patiënten naar de Wlz door zorgverzekeraars is ingegeven door financiële overwegingen in plaats vanuit de zorgplicht? In hoeverre is dit gedrag van zorgverzekeraars volgens u te rijmen met de zorgplicht, respectievelijk de Handreiking financiering palliatieve zorg?</text:p>
      <text:p text:style-name="ifm_p_mt.3.76mm_ifm">Vraag 8</text:p>
      <text:p text:style-name="ifm_p_ifm">Hoeveel winst hebben zorgverzekeraars de afgelopen jaren kunnen maken dankzij dit soort overhevelingen naar de Wlz?</text:p>
      <text:p text:style-name="ifm_p_mt.3.76mm_ifm">Vraag 9</text:p>
      <text:p text:style-name="ifm_p_ifm">Bent u bereid te inventariseren hoe vaak dit, niet alleen bij ALS-patiënten, voorkomt, welke zorgverzekeraars zich hier aan schuldig maken en de Kamer hierover te berichten? Zo nee, waarom niet? Zo ja, wanneer?</text:p>
      <text:p text:style-name="ifm_p_mt.3.76mm_ifm">Vraag 10</text:p>
      <text:p text:style-name="ifm_p_ifm">Bent u op de hoogte van de klacht die vereniging ALS Patiënts Connected heeft ingediend bij de Nederlandse Zorgautoriteit (Nza)? Bent u bereid de Nza te vragen zo spoedig mogelijk te reageren op de vraag in hoeverre zorgverzekeraars met dit gedrag buiten hun boekje gaan en hoe de Nza dit als toezichthouder voortaan kan voorkomen? Zo nee, waarom niet?</text:p>
      <text:h text:style-name="ifm_p_font.bold_mt.5.08mm_page.keep-with-next_ifm" text:outline-level="2">Toelichting:</text:h>
      <text:p text:style-name="ifm_p_mt.4.23mm_ifm">Deze vragen dienen ter aanvulling op eerdere vragen terzake van het lid Hijink (SP), ingezonden 23 februari 2021 (vraagnummer 2021Z035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verzekeraars die ALS-patiënten op oneigenlijke gronden overhevelen naar de langdurige zorg.</dc:title>
    <meta:user-defined meta:name="OVERHEIDop.ParlID/DC.identifier">kv-tk-2021Z04524</meta:user-defined>
    <meta:user-defined meta:name="DCTERMS.W3CDTF/OVERHEIDop.datumIndiening">2021-03-12</meta:user-defined>
    <meta:user-defined meta:name="OVERHEIDop.KamervraagTypen/DC.type">Schriftelijke vragen</meta:user-defined>
    <meta:user-defined meta:name="OVERHEIDop.vraagnummer">2021Z04524</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Zorgverzekeraars die ALS-patiënten op oneigenlijke gronden overhevelen naar de langdurige zorg.</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