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1</text:p>
      <text:p text:style-name="ifm_p_font.roman_mt.3.76mm_ifm">Vragen van het lid <text:span text:style-name="ifm_span_font.bold_ifm">Remco Dijkstra</text:span> (VVD) aan de Staatssecretaris van Infrastructuur en Waterstaat over <text:span text:style-name="ifm_span_font.italic_ifm">het artikel «Nederland tegen Brussel: schiet op met ban op verbrandingsmotor»</text:span> (ingezonden 12 maart 2021).</text:p>
      <text:p text:style-name="ifm_p_mt.3.76mm_ifm">Vraag 1</text:p>
      <text:p text:style-name="ifm_p_ifm">Bent u bekend met artikel «Nederland tegen Brussel: schiet op met ban op verbrandingsmotor»?<text:note text:id="ID-2021Z04521-d37e57" text:note-class="footnote"><text:note-citation text:label="1 ">1</text:note-citation><text:note-body><text:p text:style-name="ifm_p_font.normal_size.6.93pt_mt..5mm_indent.-0.1161in_mleft.0.1161in_ifm">de Volkskrant, 10 maart 2021 (http://www.volkskrant.nl/editie/20210311/nederland-tegen-brussel-schiet-op-met-ban-op-verbrandingsmotor~b613dd2a/)</text:p></text:note-body></text:note></text:p>
      <text:p text:style-name="ifm_p_mt.3.76mm_ifm">Vraag 2</text:p>
      <text:p text:style-name="ifm_p_ifm">Wat vindt u van de inleiding van het artikel waarin staat dat Nederland de Europese Commissie oproept om de verkoop van nieuwe auto’s en bestelbusjes met een verbrandingsmotor vanaf 2030 te verbieden?</text:p>
      <text:p text:style-name="ifm_p_mt.3.76mm_ifm">Vraag 3</text:p>
      <text:p text:style-name="ifm_p_ifm">In hoeverre komt dit artikel overeen met de inhoud van de non-paper «Transition to zero-emission light-duty vehicles»? Indien het artikel onjuistheden bevat, welke zijn dat dan?<text:note text:id="ID-2021Z04521-d37e77" text:note-class="footnote"><text:note-citation text:label="2 ">2</text:note-citation><text:note-body><text:p text:style-name="ifm_p_font.normal_size.6.93pt_mt..5mm_indent.-0.1161in_mleft.0.1161in_ifm">Website permanente vertegenwoordiging Nederland in Brussel, 10 maart 2021 (Non-paper – Transition to zero-emission light-duty vehicles | Publication | The Netherlands at International Organisations (permanentrepresentations.nl))</text:p></text:note-body></text:note></text:p>
      <text:p text:style-name="ifm_p_mt.3.76mm_ifm">Vraag 4</text:p>
      <text:p text:style-name="ifm_p_ifm">Klopt het dat het vigerende regeerakkoord spreekt van het streven naar 100% zero-emissie nieuwverkoop per 2030, maar dat er nooit afgesproken is dat dit zou moeten leiden tot een (wettelijk) verbod op de nieuwverkoop van benzine- of dieselauto’s?</text:p>
      <text:p text:style-name="ifm_p_mt.3.76mm_ifm">Vraag 5</text:p>
      <text:p text:style-name="ifm_p_ifm">Is een wettelijk verbod het doel dat het kabinet nastreeft? Is het de intentie van het kabinet het «streven» genoemd in het regeerakkoord om te zetten in een verbod? Is het de bedoeling dat een dergelijk verbod in 2030 ingaat?</text:p>
      <text:p text:style-name="ifm_p_mt.3.76mm_ifm">Vraag 6</text:p>
      <text:p text:style-name="ifm_p_ifm">Klopt hetgeen in het artikel genoemd dat een nationaal verkoopverbod niet strookt met de wijze waarop toelating van voertuigen in Europa geregeld is? Wordt er daarom ingezet op een Europees verbod?</text:p>
      <text:p text:style-name="ifm_p_mt.3.76mm_ifm">Vraag 7</text:p>
      <text:p text:style-name="ifm_p_ifm">Deelt u de mening dat Europees bronbeleid de voorkeur geniet om doelen te realiseren en dit voorrang verdient boven nationale richtcijfers? Deelt u de mening dat nationale maatregelen marktverstorend kunnen werken en kostbaar zijn, nu het netto-rendement kan tegenvallen gelet op bijvoorbeeld parallelle stromen van im- en export en weglekeffecten?</text:p>
      <text:p text:style-name="ifm_p_mt.3.76mm_ifm">Vraag 8</text:p>
      <text:p text:style-name="ifm_p_ifm">Hoe kijkt u aan tegen het feit dat grote autolanden als Duitsland, Frankrijk en Italië niet achter de oproep gedaan door Nederland en andere lidstaten staan? Deelt u de mening dat het aan boord hebben van deze landen de voorkeur geniet?</text:p>
      <text:p text:style-name="ifm_p_mt.3.76mm_ifm">Vraag 9</text:p>
      <text:p text:style-name="ifm_p_ifm">Deelt u de mening dat het logischer is de internationale automarkt haar werk te laten doen in plaats van een verbod op de verkoop van auto’s met een verbrandingsmotor op te leggen, ons realiserende dat de meeste fabrikanten talloze modellen met minder uitstoot, of zelfs zero-emissie op de markt (gaan) brengen en inmiddels circa een kwart van de nieuwverkoop van auto’s zero-emissie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ederland tegen Brussel: schiet op met ban op verbrandingsmotor'</dc:title>
    <meta:user-defined meta:name="OVERHEIDop.ParlID/DC.identifier">kv-tk-2021Z04521</meta:user-defined>
    <meta:user-defined meta:name="DCTERMS.W3CDTF/OVERHEIDop.datumIndiening">2021-03-12</meta:user-defined>
    <meta:user-defined meta:name="OVERHEIDop.KamervraagTypen/DC.type">Schriftelijke vragen</meta:user-defined>
    <meta:user-defined meta:name="OVERHEIDop.vraagnummer">2021Z04521</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Het artikel 'Nederland tegen Brussel: schiet op met ban op verbrandingsmotor'</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