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20</text:p>
      <text:p text:style-name="ifm_p_font.roman_mt.3.76mm_ifm">Vragen van het lid <text:span text:style-name="ifm_span_font.bold_ifm">Van Gerven</text:span> (SP) aan de Minister van Volksgezondheid, Welzijn en Sport over <text:span text:style-name="ifm_span_font.italic_ifm">de onderzoeksresultaten van de Stichting Onderzoek Multinationale Ondernemingen (SOMO): «Hoe maken we publiek gefinancierde coronavaccins toegankelijk voor iedereen?»</text:span> (ingezonden 12 maart 2021).</text:p>
      <text:p text:style-name="ifm_p_mt.3.76mm_ifm">Vraag 1</text:p>
      <text:p text:style-name="ifm_p_ifm">Bent u bekend met het de resultaten van het onderzoek van SOMO «Hoe maken we publiek gefinancierde coronavaccins toegankelijk voor iedereen?»<text:note text:id="ID-2021Z04520-d37e57" text:note-class="footnote"><text:note-citation text:label="1 ">1</text:note-citation><text:note-body><text:p text:style-name="ifm_p_font.normal_size.6.93pt_mt..5mm_indent.-0.1161in_mleft.0.1161in_ifm">Stichting Onderzoek Multinationale Ondernemingen (SOMO), 7 maart 2021, «Hoe maken we publiek gefinancierde coronavaccins toegankelijk voor iedereen?» (Hoe maken we publiek gefinancierde coronavaccins toegankelijk voor iedereen? – SOMO).</text:p></text:note-body></text:note></text:p>
      <text:p text:style-name="ifm_p_mt.3.76mm_ifm">Vraag 2</text:p>
      <text:p text:style-name="ifm_p_ifm">Heeft het kabinet gestuurd op het verbinden van voorwaarden op het gebied van betaalbaarheid en toegankelijkheid (ook voor lage- en middeninkomenslanden) aan de minstens 917 miljoen euro die het heeft geïnvesteerd in Covid-19 gerelateerd onderzoek? Zo ja, wat zijn hiervan de resultaten?</text:p>
      <text:p text:style-name="ifm_p_mt.3.76mm_ifm">Vraag 3</text:p>
      <text:p text:style-name="ifm_p_ifm">Denkt u dat het de beschikbaarheid van Covid-19-vaccins ten goede was gekomen als het kabinet, via zijn deelname aan het «Joint Negotiation Team» van de Europese Commissie, meer had ingezet op het verbinden van voorwaarden aan publieke financiering met betreking tot beschikbaarheid en transparantie (bijvoorbeeld door te stellen dat intellectueel eigendom en<text:span text:style-name="ifm_span_font.italic_ifm">knowhow</text:span> verplicht gedeeld moeten worden via C-TAP indien farmaceuten gebruik maken van belastinggeld)?</text:p>
      <text:p text:style-name="ifm_p_mt.3.76mm_ifm">Vraag 4</text:p>
      <text:p text:style-name="ifm_p_ifm">Kunt u toezeggen dat u gaat toezien op striktere toegankelijkheids-, betaalbaarheids- en transparantievoorwaarden bij het nieuwe EU-initiatief «HERA-incubator»?</text:p>
      <text:p text:style-name="ifm_p_mt.3.76mm_ifm">Vraag 5</text:p>
      <text:p text:style-name="ifm_p_ifm">Denkt u dat het gunstiger was geweest voor de Nederlandse volksgezondheid en economie als, zoals de voormalig Minister voor Medische Zorg, de heer Van Rijn, toezegde, voorwaarden waren verbonden aan de deals met farmaceuten (bijvoorbeeld ten aanzien van de betaalbaarheid, beschikbaarheid en transparantie)?<text:note text:id="ID-2021Z04520-d37e89" text:note-class="footnote"><text:note-citation text:label="2 ">2</text:note-citation><text:note-body><text:p text:style-name="ifm_p_font.normal_size.6.93pt_mt..5mm_indent.-0.1161in_mleft.0.1161in_ifm">Aanhangsel Handelingen, vergaderjaar 2019–2020, nr. 2591.</text:p></text:note-body></text:note></text:p>
      <text:p text:style-name="ifm_p_mt.3.76mm_ifm">Vraag 6</text:p>
      <text:p text:style-name="ifm_p_ifm">Welke voorwaarden uit de «Toolkit Maatschappelijk Verantwoord Licentiëren» van de Nederlandse Federatie van Universitair Medische Centra (NFU) kunnen een bijdrage leveren aan de ambitie van de Europese Commissie om het coronavaccin een «truly unique, global public good» te maken?<text:note text:id="ID-2021Z04520-d37e102" text:note-class="footnote"><text:note-citation text:label="3 ">3</text:note-citation><text:note-body><text:p text:style-name="ifm_p_font.normal_size.6.93pt_mt..5mm_indent.-0.1161in_mleft.0.1161in_ifm">Europese Commissie, 5 mei 2020, «Von der Leyen on Coronavirus Global Response: World stands united against coronavirus and will win (https://ec.europa.eu/commission/presscorner/detail/en/ac_20_811).</text:p></text:note-body></text:note></text:p>
      <text:p text:style-name="ifm_p_mt.3.76mm_ifm">Vraag 7</text:p>
      <text:p text:style-name="ifm_p_ifm">Denkt u dat aanscherping van de NFU-toolkit noodzakelijk is voor de betaalbaarheid, toegankelijkheid en transparantie met betrekking tot toekomstige Covid-19 technologieën die worden ontwikkeld met publieke financiering?</text:p>
      <text:p text:style-name="ifm_p_mt.3.76mm_ifm">Vraag 8</text:p>
      <text:p text:style-name="ifm_p_ifm">Hoe heeft u uitvoering gegeven aan de motie-Ellemeet/Raemakers?<text:note text:id="ID-2021Z04520-d37e117" text:note-class="footnote"><text:note-citation text:label="4 ">4</text:note-citation><text:note-body><text:p text:style-name="ifm_p_font.normal_size.6.93pt_mt..5mm_indent.-0.1161in_mleft.0.1161in_ifm">Kamerstuk 29 477, nr 678.</text:p></text:note-body></text:note></text:p>
      <text:p text:style-name="ifm_p_mt.3.76mm_ifm">Vraag 9</text:p>
      <text:p text:style-name="ifm_p_ifm">Bent u het achteraf gezien, en met betrekking tot bijvoorbeeld het AbbVie-voorbeeld, met de SOMO-onderzoekers eens dat het vertrouwen van het kabinet in de principes van maatschappelijk verantwoord licentieëren misplaatst is en dat deze principes dringend aan herziening toe zijn?</text:p>
      <text:p text:style-name="ifm_p_mt.3.76mm_ifm">Vraag 10</text:p>
      <text:p text:style-name="ifm_p_ifm">Bent u het met de genoemde onderzoekers eens dat de geheimhouding van Advance Purchasing Agreements (APA’s) democratische controle ondermijnt en dat hierdoor het risico ontstaat dat het publieke vertrouwen in vaccins afneemt?</text:p>
      <text:p text:style-name="ifm_p_mt.3.76mm_ifm">Vraag 11</text:p>
      <text:p text:style-name="ifm_p_ifm">Bent u voornemens om bij toekomstige onderhandelingen over medische producten tegen Covid-19 aan te dringen op het delen van het intellectueel eigendom en kennis om de producten te p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derzoeksresultaten van de Stichting Onderzoek Multinationale Ondernemingen (SOMO): “Hoe maken we publiek gefinancierde coronavaccins toegankelijk voor iedereen?”</dc:title>
    <meta:user-defined meta:name="OVERHEIDop.ParlID/DC.identifier">kv-tk-2021Z04520</meta:user-defined>
    <meta:user-defined meta:name="DCTERMS.W3CDTF/OVERHEIDop.datumIndiening">2021-03-12</meta:user-defined>
    <meta:user-defined meta:name="OVERHEIDop.KamervraagTypen/DC.type">Schriftelijke vragen</meta:user-defined>
    <meta:user-defined meta:name="OVERHEIDop.vraagnummer">2021Z04520</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2</meta:user-defined>
    <meta:user-defined meta:name="DC.title">De onderzoeksresultaten van de Stichting Onderzoek Multinationale Ondernemingen (SOMO): “Hoe maken we publiek gefinancierde coronavaccins toegankelijk voor iedereen?”</meta:user-defined>
    <meta:user-defined meta:name="DCTERMS.W3CDTF/DCTERMS.available">2021-03-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