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5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518</text:p>
      <text:p text:style-name="ifm_p_font.roman_mt.3.76mm_ifm">Vragen van het lid <text:span text:style-name="ifm_span_font.bold_ifm">Von Martels</text:span> (CDA) aan de Minister van Landbouw, Natuur en Voedselkwaliteit over <text:span text:style-name="ifm_span_font.italic_ifm">het bericht «Brussel wil camera’s op schepen om vissers in de gaten te houden»</text:span> (ingezonden 12 maart 2021).</text:p>
      <text:p text:style-name="ifm_p_mt.3.76mm_ifm">Vraag 1</text:p>
      <text:p text:style-name="ifm_p_ifm">Bent u bekend met het bericht «Brussel wil camera’s op schepen om vissers in de gaten te houden»?<text:note text:id="ID-2021Z04518-d37e57" text:note-class="footnote"><text:note-citation text:label="1 ">1</text:note-citation><text:note-body><text:p text:style-name="ifm_p_font.normal_size.6.93pt_mt..5mm_indent.-0.1161in_mleft.0.1161in_ifm">NOS, 10 maart 2021, «Brussel wil camera's op schepen om vissers in de gaten te houden» (Brussel wil camera's op schepen om vissers in de gaten te houden | NOS).</text:p></text:note-body></text:note></text:p>
      <text:p text:style-name="ifm_p_mt.3.76mm_ifm">Vraag 2</text:p>
      <text:p text:style-name="ifm_p_ifm">Wat is uw eerste reactie op het bericht dat het Europees Parlement wil dat er camera’s op vissersschepen komen om te controleren of vissers zich wel aan de bijvangstregels houden?</text:p>
      <text:p text:style-name="ifm_p_mt.3.76mm_ifm">Vraag 3</text:p>
      <text:p text:style-name="ifm_p_ifm">Bent u het ermee eens dat deze maatregel te ver gaat en de privacy van de vissers ernstig schaadt, ondanks dat gezichten eventueel onherkenbaar gemaakt kunnen worden? Zo nee, waarom niet?</text:p>
      <text:p text:style-name="ifm_p_mt.3.76mm_ifm">Vraag 4</text:p>
      <text:p text:style-name="ifm_p_ifm">Bent u zich ervan bewust dat de uitvoerbaarheid van de voorgestelde maatregel waarschijnlijk een groot probleem is, zoals in het artikel wordt gesteld door VisNed?</text:p>
      <text:p text:style-name="ifm_p_mt.3.76mm_ifm">Vraag 5</text:p>
      <text:p text:style-name="ifm_p_ifm">Bent u het ermee eens dat er eerst gekeken moet worden naar andere innovatieve technologieën die wel werkbaar zijn?</text:p>
      <text:p text:style-name="ifm_p_mt.3.76mm_ifm">Vraag 6</text:p>
      <text:p text:style-name="ifm_p_ifm">Bent u trots op de Nederlandse visserij en vindt u dat we meer voor hen op zouden moeten komen? Zo nee, waarom niet? Zo ja, op welke manier bent u voornemens voor hen op te komen? Welke concrete acties gaat u ten aanzien van het voorstel voor camera’s op vissersschepen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Brussel wil camera’s op schepen om vissers in de gaten te houden'</dc:title>
    <meta:user-defined meta:name="OVERHEIDop.ParlID/DC.identifier">kv-tk-2021Z04518</meta:user-defined>
    <meta:user-defined meta:name="DCTERMS.W3CDTF/OVERHEIDop.datumIndiening">2021-03-12</meta:user-defined>
    <meta:user-defined meta:name="OVERHEIDop.KamervraagTypen/DC.type">Schriftelijke vragen</meta:user-defined>
    <meta:user-defined meta:name="OVERHEIDop.vraagnummer">2021Z04518</meta:user-defined>
    <meta:user-defined meta:name="OVERHEIDop.indiener">M.R.H.M. von Martel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2</meta:user-defined>
    <meta:user-defined meta:name="DC.title">Het bericht 'Brussel wil camera’s op schepen om vissers in de gaten te houden'</meta:user-defined>
    <meta:user-defined meta:name="DCTERMS.W3CDTF/DCTERMS.available">2021-03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