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16</text:p>
      <text:p text:style-name="ifm_p_font.roman_mt.3.76mm_ifm">Vragen van het lid <text:span text:style-name="ifm_span_font.bold_ifm">Bosman</text:span> (VVD) aan de Staatssecretaris van Binnenlandse Zaken en Koninkrijksrelaties over <text:span text:style-name="ifm_span_font.italic_ifm">de petitie van Sint Maarten</text:span> (ingezonden 12 maart 2021).</text:p>
      <text:p text:style-name="ifm_p_mt.3.76mm_ifm">Vraag 1</text:p>
      <text:p text:style-name="ifm_p_ifm">Bent u bekend met «PETITION PRESENTED TO: THE SPECIAL RAPPORTEUR ON CONTEMPORARY FORMS OF RACISM, RACIAL DISCRIMINATION, XENOPHOBIA AND RELATED INTOLERANCE AND THE WORKING GROUP OF EXPERTS ON PEOPLE OF AFRICAN DESCENT ON BEHALF OF THE PARLIAMENT AND CITIZENS OF SINT MAARTEN» van 9 maart 2021?<text:note text:id="ID-2021Z04516-d37e57" text:note-class="footnote"><text:note-citation text:label="1 ">1</text:note-citation><text:note-body><text:p text:style-name="ifm_p_font.normal_size.6.93pt_mt..5mm_indent.-0.1161in_mleft.0.1161in_ifm">St. Maarten Daily Herald, 11 maart 2021</text:p></text:note-body></text:note></text:p>
      <text:p text:style-name="ifm_p_mt.3.76mm_ifm">Vraag 2</text:p>
      <text:p text:style-name="ifm_p_ifm">Is deze petitie ook namens Bonaire, Saba en Sint Eustatius?</text:p>
      <text:p text:style-name="ifm_p_mt.3.76mm_ifm">Vraag 3</text:p>
      <text:p text:style-name="ifm_p_ifm">Is deze petitie ook namens Aruba en Curaçao?</text:p>
      <text:p text:style-name="ifm_p_mt.3.76mm_ifm">Vraag 4</text:p>
      <text:p text:style-name="ifm_p_ifm">Is het verwijt dat «Nederland faalde in haar verplichting om zelfbestuur te bevorderen» ook besproken in de Rijksministerraad? Zo ja, wanneer?</text:p>
      <text:p text:style-name="ifm_p_mt.3.76mm_ifm">Vraag 5</text:p>
      <text:p text:style-name="ifm_p_ifm">Zijn de bovengenoemde verwijten besproken in andere overleggen? Zo ja, waar?</text:p>
      <text:p text:style-name="ifm_p_mt.3.76mm_ifm">Vraag 6</text:p>
      <text:p text:style-name="ifm_p_ifm">Heeft de regering van Sint Maarten steun uitgesproken voor deze petitie? Zo ja wanneer? Zo nee, waarom niet?</text:p>
      <text:p text:style-name="ifm_p_mt.3.76mm_ifm">Vraag 7</text:p>
      <text:p text:style-name="ifm_p_ifm">Heeft u kennisgenomen van het feit dat de petitie spreekt over het «verdringen van een democratisch gekozen regering door een neokoloniale fiscale autoriteit»? Zo ja, vindt die verdringing plaats? Zo ja, kunt u aangeven waar die verdringing plaatsvindt?</text:p>
      <text:p text:style-name="ifm_p_mt.3.76mm_ifm">Vraag 8</text:p>
      <text:p text:style-name="ifm_p_ifm">Heeft u kennisgenomen van de stelling in de petitie gesteld dat «(a)lthough precise statistics on race are not readily available for the islands and the Netherlands, it is clear that on the aggregate level, the Kingdom’s treatment of the overwhelmingly white population of the Netherlands is far superior than its treatment of the people of African descent and other racial and ethnic minorities that comprise the considerable majority of the three Caribbean islands»? Herkent u zich in deze stelling? Uit welke beslissingen van het Koninkrijk zou blijken dat de behandeling verschillend zou zijn?</text:p>
      <text:p text:style-name="ifm_p_mt.3.76mm_ifm">Vraag 9</text:p>
      <text:p text:style-name="ifm_p_ifm">Klopt het dat het land Sint Maarten op 10 oktober 2010 bij het aanvaarden van de autonomie vrijwillig heeft ingestemd met extern financieel toezicht voor Sint Maarten?</text:p>
      <text:p text:style-name="ifm_p_mt.3.76mm_ifm">Vraag 10</text:p>
      <text:p text:style-name="ifm_p_ifm">Klopt het dat de financiële problemen van Sint Maarten voortkomen uit de orkanen van 2017 en de coronapandemie, zoals de aanbieders van de petitie stellen, of waren de financiële problemen er al veel langer? Als die problemen er al langer waren, waar blijkt dat uit?</text:p>
      <text:p text:style-name="ifm_p_mt.3.76mm_ifm">Vraag 11</text:p>
      <text:p text:style-name="ifm_p_ifm">Hoe staat het met de belastinginning op Sint Maarten? Hoeveel hotels, bedrijven en rijke inwoners krijgen een belastingverlaging, of betalen helemaal geen belasting, op Sint Maarten?</text:p>
      <text:p text:style-name="ifm_p_mt.3.76mm_ifm">Vraag 12</text:p>
      <text:p text:style-name="ifm_p_ifm">Wat is de oorzaak van de trage uitbetaling van de 550 miljoen euro die beschikbaar zijn gesteld door Nederland in het kader van de wederopbouw van Sint Maarten na de orkaan Irma?</text:p>
      <text:p text:style-name="ifm_p_mt.3.76mm_ifm">Vraag 13</text:p>
      <text:p text:style-name="ifm_p_ifm">Heeft u kennisgenomen van het feit dat de aanbieders van de petitie het Koninkrijk het verwijt maken dat Sint Maarten niet zelf een lening kan sluiten met een externe financier en dat Sint Maarten zwaarder in de schulden raakt door de financiering door de Nederlandse overheid? Klopt dat?</text:p>
      <text:p text:style-name="ifm_p_mt.3.76mm_ifm">Vraag 14</text:p>
      <text:p text:style-name="ifm_p_ifm">Wie is verantwoordelijk voor de armoedebestrijding en sociale zaken op Sint Maarten? Wat valt Nederland te verwijten ten aanzien van de verschillen in ondersteuning in het sociale domein in relatie tot Sint Maarten?</text:p>
      <text:p text:style-name="ifm_p_mt.3.76mm_ifm">Vraag 15</text:p>
      <text:p text:style-name="ifm_p_ifm">Heeft u kennisgenomen van het feit dat de aanbieders van de petitie Nederland en het Koninkrijk verwijten niets te doen aan de gevangenis van Sint Maarten? Onder wiens verantwoordelijkheid valt de gevangenis van Sint Maarten?</text:p>
      <text:p text:style-name="ifm_p_mt.3.76mm_ifm">Vraag 16</text:p>
      <text:p text:style-name="ifm_p_ifm">Wat vind u van de verwijten van racisme, kolonialisme en discriminatie die door het hele stuk heen lopen in de richting van Nederland en het Koninkrijk?</text:p>
      <text:p text:style-name="ifm_p_mt.3.76mm_ifm">Vraag 17</text:p>
      <text:p text:style-name="ifm_p_ifm">Herinnert u zich u antwoorden op de Kamervragen over het dekolonisatieproces van de voormalig Nederlandse Antillen, waaruit blijkt dat de landen bij het aanvaarden van het Statuut al volledig zelfbestuur op basis van artikel 73 VN Handvest hebben? Welke andere vorm van volledig zelfbestuur wenst Sint Maarten?<text:note text:id="N2" text:note-class="footnote"><text:note-citation text:label="2 ">2</text:note-citation><text:note-body><text:p text:style-name="ifm_p_font.normal_size.6.93pt_mt..5mm_indent.-0.1161in_mleft.0.1161in_ifm">Aanhangsel Handelingen, vergaderjaar 2019–2020, nr. 113.</text:p></text:note-body></text:note></text:p>
      <text:p text:style-name="ifm_p_mt.3.76mm_ifm">Vraag 18</text:p>
      <text:p text:style-name="ifm_p_ifm">Als Sint Maarten onafhankelijk zou willen worden, zijn daar bezwaren tegen vanuit het Koninkrijk of de landen binnen het Koninkrijk? Zo ja, wat zijn die bezwaren?</text:p>
      <text:p text:style-name="ifm_p_mt.3.76mm_ifm">Vraag 19</text:p>
      <text:p text:style-name="ifm_p_ifm">Op welke termijn zouden gesprekken plaats kunnen gaan vinden ten aanzien van de onafhankelijkheid van Sint Maarten? Bent u bereid om, naar aanleiding van de breed gedragen petitie van de Staten van Sint Maarten, het voortouw te nemen voor een dergelijk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titie van Sint Maarten</dc:title>
    <meta:user-defined meta:name="OVERHEIDop.ParlID/DC.identifier">kv-tk-2021Z04516</meta:user-defined>
    <meta:user-defined meta:name="DCTERMS.W3CDTF/OVERHEIDop.datumIndiening">2021-03-12</meta:user-defined>
    <meta:user-defined meta:name="OVERHEIDop.KamervraagTypen/DC.type">Schriftelijke vragen</meta:user-defined>
    <meta:user-defined meta:name="OVERHEIDop.vraagnummer">2021Z04516</meta:user-defined>
    <meta:user-defined meta:name="OVERHEIDop.indiener">A. Bos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De petitie van Sint Maarten</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