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80</text:p>
      <text:p text:style-name="ifm_p_font.roman_mt.3.76mm_ifm">Vragen van het lid <text:span text:style-name="ifm_span_font.bold_ifm">Van Raan</text:span> (PvdD) aan de Minister van Financiën over <text:span text:style-name="ifm_span_font.italic_ifm">het aanwenden van zijn invloed, als gevolg van de staatsdeelneming Schiphol, om de behandeling van de aangevraagde natuurvergunning voor Lelystad Airport op te schorten</text:span> (ingezonden 11 maart 2021).</text:p>
      <text:p text:style-name="ifm_p_mt.3.76mm_ifm">Vraag 1</text:p>
      <text:p text:style-name="ifm_p_ifm">Bent u op de hoogte van het controversieel verklaren van diverse brieven in het dossier Lelystad Airport door de Kamer?</text:p>
      <text:p text:style-name="ifm_p_mt.3.76mm_ifm">Vraag 2</text:p>
      <text:p text:style-name="ifm_p_ifm">Bent u op de hoogte van de keuze van de Minister van Landbouw, Natuur en Voedselkwaliteit (LNV) om deze controversieelverklaringen naast zich neer te leggen?<text:note text:id="ID-2021Z04480-d37e60" text:note-class="footnote"><text:note-citation text:label="1 ">1</text:note-citation><text:note-body><text:p text:style-name="ifm_p_font.normal_size.6.93pt_mt..5mm_indent.-0.1161in_mleft.0.1161in_ifm">Kamerstukken 31 936, nr. 838</text:p></text:note-body></text:note> <text:note text:id="ID-2021Z04480-d37e68" text:note-class="footnote"><text:note-citation text:label="2 ">2</text:note-citation><text:note-body><text:p text:style-name="ifm_p_font.normal_size.6.93pt_mt..5mm_indent.-0.1161in_mleft.0.1161in_ifm">Kamerstukken 31 936, nr. 839</text:p></text:note-body></text:note></text:p>
      <text:p text:style-name="ifm_p_mt.3.76mm_ifm">Vraag 3</text:p>
      <text:p text:style-name="ifm_p_ifm">Kent u de Kamervragen aan de Minister van Infrastructuur en Waterstaat (I&amp;W) en de Minister van LNV over deze gang van zaken?<text:note text:id="ID-2021Z04480-d37e81" text:note-class="footnote"><text:note-citation text:label="3 ">3</text:note-citation><text:note-body><text:p text:style-name="ifm_p_font.normal_size.6.93pt_mt..5mm_indent.-0.1161in_mleft.0.1161in_ifm">Vragen van de leden Van Raan (PvdD), Laçin (SP) en Kröger (GroenLinks) aan de ministers van Infrastructuur en Waterstaat en van Landbouw, Natuur en Voedselkwaliteit over Lelystad Airport; ingezonden op 24 februari 2021; 2021Z03657.</text:p></text:note-body></text:note></text:p>
      <text:p text:style-name="ifm_p_mt.3.76mm_ifm">Vraag 4</text:p>
      <text:p text:style-name="ifm_p_ifm">Bent u op de hoogte van de aanhoudende controverses rondom de stikstofberekeningen in het dossier Lelystad Airport?<text:note text:id="ID-2021Z04480-d37e94" text:note-class="footnote"><text:note-citation text:label="4 ">4</text:note-citation><text:note-body><text:p text:style-name="ifm_p_font.normal_size.6.93pt_mt..5mm_indent.-0.1161in_mleft.0.1161in_ifm">Ingenieur Adegeest ontdekt opnieuw forse fouten in milieurapport Lelystad Airport: «Het is je reinste oplichterij» – EenVandaag (avrotros.nl)</text:p></text:note-body></text:note> <text:note text:id="ID-2021Z04480-d37e102" text:note-class="footnote"><text:note-citation text:label="5 ">5</text:note-citation><text:note-body><text:p text:style-name="ifm_p_font.normal_size.6.93pt_mt..5mm_indent.-0.1161in_mleft.0.1161in_ifm">Stikstofmodel Lelystad Airport blijkt gemanipuleerd door Ministerie I&amp;W – SATL – Lelystad (satl-lelystad.nl)</text:p></text:note-body></text:note> <text:note text:id="ID-2021Z04480-d37e110" text:note-class="footnote"><text:note-citation text:label="6 ">6</text:note-citation><text:note-body><text:p text:style-name="ifm_p_font.normal_size.6.93pt_mt..5mm_indent.-0.1161in_mleft.0.1161in_ifm">Opnieuw fouten in berekeningen Lelystad Airport, meer stikstofuitstoot dan berekend – RTV Oost</text:p></text:note-body></text:note> <text:note text:id="ID-2021Z04480-d37e118" text:note-class="footnote"><text:note-citation text:label="7 ">7</text:note-citation><text:note-body><text:p text:style-name="ifm_p_font.normal_size.6.93pt_mt..5mm_indent.-0.1161in_mleft.0.1161in_ifm">Alwéér een misser in stikstofberekening Lelystad Airport: «Het gaat maar door» | Lelystad | destentor.nl</text:p></text:note-body></text:note> <text:note text:id="ID-2021Z04480-d37e126" text:note-class="footnote"><text:note-citation text:label="8 ">8</text:note-citation><text:note-body><text:p text:style-name="ifm_p_font.normal_size.6.93pt_mt..5mm_indent.-0.1161in_mleft.0.1161in_ifm">Tweede Kamerfracties eisen opheldering over foute stikstofberekeningen Lelystad Airport | Lelystad Airport | destentor.nl</text:p></text:note-body></text:note></text:p>
      <text:p text:style-name="ifm_p_mt.3.76mm_ifm">Vraag 5</text:p>
      <text:p text:style-name="ifm_p_ifm">Erkent u dat het voortzetten van de vergunningsprocedure voor Lelystad Airport invloed kan hebben – hoewel de Kamer heeft verzocht om geen onomkeerbare stappen te zetten in dit dossier – op de toekomstige besluitvorming over Lelystad Airport? Zo nee, waarom niet?</text:p>
      <text:p text:style-name="ifm_p_mt.3.76mm_ifm">Vraag 6</text:p>
      <text:p text:style-name="ifm_p_ifm">Deelt u de mening dat het ongepast en democratisch gezien ook zeer onwenselijk is om een controversieelverklaring te negeren? Zo nee, waarom niet?</text:p>
      <text:p text:style-name="ifm_p_mt.3.76mm_ifm">Vraag 7</text:p>
      <text:p text:style-name="ifm_p_ifm">Erkent u dat de reactietermijn waar de Minister van LNV zich op beroept, een termijn van orde is zonder verplichtend karakter, waardoor de Minister van LNV wel degelijk de mogelijkheid heeft om de controversieelverklaring te respecteren en het verzoek van de Kamer te honoreren om geen onomkeerbare stappen te zetten in dit dossier? Zo nee, waarom niet?</text:p>
      <text:p text:style-name="ifm_p_mt.3.76mm_ifm">Vraag 8</text:p>
      <text:p text:style-name="ifm_p_ifm">Kent u bijvoorbeeld de mogelijkheid om vooralsnog geen besluit te nemen en/of de beslistermijn op de aanvraag op te schorten, op basis van overmacht vanwege de controversieelverklaring door de Kamer? Zo nee, waarom niet?</text:p>
      <text:p text:style-name="ifm_p_mt.3.76mm_ifm">Vraag 9</text:p>
      <text:p text:style-name="ifm_p_ifm">Erkent u dat u via de staatsdeelneming Schiphol (eigenaar van Lelystad Airport) er bij de aanvrager van de natuurvergunning voor Lelystad Airport op aan kan dringen dat de aanvrager de vertraging in de behandeling van de natuurvergunning accepteert, zodat de controversieelverklaring door de Kamer alsnog gerespecteerd kan worden? Zo nee, waarom niet?</text:p>
      <text:p text:style-name="ifm_p_mt.3.76mm_ifm">Vraag 10</text:p>
      <text:p text:style-name="ifm_p_ifm">Erkent u dat u de Minister van LNV daarmee de helpende hand kan aanreiken bij het respecteren van het verzoek van de Kamer om geen onomkeerbare stappen te zetten in het dossier Lelystad Airport? Zo nee, waarom niet?</text:p>
      <text:p text:style-name="ifm_p_mt.3.76mm_ifm">Vraag 11</text:p>
      <text:p text:style-name="ifm_p_ifm">Bent u bereid om contact op te nemen met de Minister van LNV om kenbaar te maken dat het opschorten van de behandeling van de natuurvergunning voor Lelystad Airport wat u betreft acceptabel is, zeker als daarmee de controversieelverklaring door de Kamer gerespecteerd kan worden? Zo nee, waarom niet?</text:p>
      <text:p text:style-name="ifm_p_mt.3.76mm_ifm">Vraag 12</text:p>
      <text:p text:style-name="ifm_p_ifm">Wat was uw inzet en wat is in de nabije toekomst om bij de aanvrager van de natuurvergunning voor Lelystad Airport erop aan te dringen om vertraging te accepteren als gevolg van het opschorten van de behandeling van de natuurvergunning?</text:p>
      <text:p text:style-name="ifm_p_mt.3.76mm_ifm">Vraag 13</text:p>
      <text:p text:style-name="ifm_p_ifm">Erkent u dat investeringen in fossiele sectoren haaks staan op wat nodig is om de klimaatcrisis te beteugelen? Zo nee, waarom niet?</text:p>
      <text:p text:style-name="ifm_p_mt.3.76mm_ifm">Vraag 14</text:p>
      <text:p text:style-name="ifm_p_ifm">Erkent u dat er vanwege de klimaatcrisis een flinke krimp van het vliegverkeer nodig is?</text:p>
      <text:p text:style-name="ifm_p_mt.3.76mm_ifm">Vraag 15</text:p>
      <text:p text:style-name="ifm_p_ifm">Deelt u de mening dat Lelystad Airport mede daarom een overbodig vliegveld is?</text:p>
      <text:p text:style-name="ifm_p_mt.3.76mm_ifm">Vraag 16</text:p>
      <text:p text:style-name="ifm_p_ifm">Erkent u dat het openen van een extra vliegveld voor commercieel vliegverkeer, middenin de klimaatcrisis, onverantwoord is? Zo nee, waarom niet?</text:p>
      <text:p text:style-name="ifm_p_mt.3.76mm_ifm">Vraag 17</text:p>
      <text:p text:style-name="ifm_p_ifm">Bent u bereid om uw invloed aan te wenden om er bij de aanvrager van de natuurvergunning voor Lelystad Airport op aan te dringen om de aanvraag voor een natuurvergunning in te trekken? Zo nee, waarom niet?</text:p>
      <text:p text:style-name="ifm_p_mt.3.76mm_ifm">Vraag 18</text:p>
      <text:p text:style-name="ifm_p_ifm">Kunt u deze vragen nog vóór de Tweede Kamerverkiez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wenden van zijn invloed, als gevolg van de staatsdeelneming Schiphol, om de behandeling van de aangevraagde natuurvergunning voor Lelystad Airport op te schorten.</dc:title>
    <meta:user-defined meta:name="OVERHEIDop.ParlID/DC.identifier">kv-tk-2021Z04480</meta:user-defined>
    <meta:user-defined meta:name="DCTERMS.W3CDTF/OVERHEIDop.datumIndiening">2021-03-11</meta:user-defined>
    <meta:user-defined meta:name="OVERHEIDop.KamervraagTypen/DC.type">Schriftelijke vragen</meta:user-defined>
    <meta:user-defined meta:name="OVERHEIDop.vraagnummer">2021Z04480</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aanwenden van zijn invloed, als gevolg van de staatsdeelneming Schiphol, om de behandeling van de aangevraagde natuurvergunning voor Lelystad Airport op te schort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