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4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478</text:p>
      <text:p text:style-name="ifm_p_font.roman_mt.3.76mm_ifm">Vragen van het lid <text:span text:style-name="ifm_span_font.bold_ifm">Van Haga</text:span> (FvD) aan de Minister van Volksgezondheid, Welzijn en Sport over <text:span text:style-name="ifm_span_font.italic_ifm">de mondkapjesverplichting voor kinderen.</text:span> (ingezonden 11 maart 2021).</text:p>
      <text:p text:style-name="ifm_p_mt.3.76mm_ifm">Vraag 1</text:p>
      <text:p text:style-name="ifm_p_ifm">Bent u bekend met het vonnis in het kort geding van de Stichting Ik wil gewoon naar school tegen de Staat der Nederlanden van 11 februari 2021?<text:note text:id="ID-2021Z04478-d37e57" text:note-class="footnote"><text:note-citation text:label="1 ">1</text:note-citation><text:note-body><text:p text:style-name="ifm_p_font.normal_size.6.93pt_mt..5mm_indent.-0.1161in_mleft.0.1161in_ifm">ECLI:NL:RBDHA:2021:982, Rechtbank Den Haag, C-09–605946-KG ZA 21–44 (rechtspraak.nl)</text:p></text:note-body></text:note></text:p>
      <text:p text:style-name="ifm_p_mt.3.76mm_ifm">Vraag 2</text:p>
      <text:p text:style-name="ifm_p_ifm">Op basis van welke «evidence based» onderzoeken is het Outbreak Management Team (OMTT van mening dat een mondkapje kan worden overwogen voor kinderen in groep 7 en 8 van het basisonderwijs?</text:p>
      <text:p text:style-name="ifm_p_mt.3.76mm_ifm">Vraag 3</text:p>
      <text:p text:style-name="ifm_p_ifm">Kunt u een wetenschappelijke onderbouwing, gebaseerd op alle aanwezige wetenschappelijke literatuur, leveren waarom het dragen van mondkapjes bij kinderen proportioneel is, niet schadelijk is en bijdraagt aan minder infecties?</text:p>
      <text:p text:style-name="ifm_p_mt.3.76mm_ifm">Vraag 4</text:p>
      <text:p text:style-name="ifm_p_ifm">Heeft het OMT de mogelijke negatieve effecten op fysiek, gedrag en psychologische schade voor kinderen van de betreffende leeftijden onderzocht? Zo nee, waarom niet?</text:p>
      <text:p text:style-name="ifm_p_mt.3.76mm_ifm">Vraag 5</text:p>
      <text:p text:style-name="ifm_p_ifm">Hoe zou u – gelet op het ontbreken van bewijs inzake de effectiviteit van mondkapjes, hetgeen de Staat in rechte heeft bevestigd, en daarnaast het feit dat het OMT het langdurig dragen van mondkapjes afgeraden heeft – het verplicht dragen van mondkapjes als zijnde proportioneel en effectief verantwoorden aan betreffende groep kinderen?</text:p>
      <text:p text:style-name="ifm_p_mt.3.76mm_ifm">Vraag 6</text:p>
      <text:p text:style-name="ifm_p_ifm">Wie is volgens u verantwoordelijk voor mogelijk schadelijke effecten van het langdurig dragen van mondkapjes, gelet op het feit dat de Staat heeft aangegeven niet verantwoordelijk te zijn?</text:p>
      <text:p text:style-name="ifm_p_mt.3.76mm_ifm">Vraag 7</text:p>
      <text:p text:style-name="ifm_p_ifm">Is het, in navolging van vraag 6, ethisch om een minderjarig kind dat door de Staat gedwongen wordt om een mondkapje te dragen, zelf verantwoordelijk te maken voor het ontstaan van klachten?</text:p>
      <text:p text:style-name="ifm_p_mt.3.76mm_ifm">Vraag 8</text:p>
      <text:p text:style-name="ifm_p_ifm">Bent u het ermee eens dat het een feit van algemene bekendheid is dat kinderen over het algemeen niet goed in staat zijn om op de juiste en meest hygiënische wijze het mondkapje te dragen? Zo nee, waaruit blijkt volgens u dat kinderen het mondkapje op een correcte en effectieve wijze dragen?</text:p>
      <text:p text:style-name="ifm_p_mt.3.76mm_ifm">Vraag 9</text:p>
      <text:p text:style-name="ifm_p_ifm">Vindt u niet dat het feit dat uit meerdere onderzoeken – waaronder de onderzoeken van Brauner et al<text:note text:id="ID-2021Z04478-d37e106" text:note-class="footnote"><text:note-citation text:label="2 ">2</text:note-citation><text:note-body><text:p text:style-name="ifm_p_font.normal_size.6.93pt_mt..5mm_indent.-0.1161in_mleft.0.1161in_ifm">Jan M. Brauner, Sören Mindermann, Mrinank Sharma, David Johnston, John Salvatier, Tomáš Gavenčiak, Anna B. Stephenson, Gavin Leech, George Altman, Vladimir Mikulik, Alexander John Norman, Joshua Teperowski Monrad, Tamay Besiroglu, Hong Ge, Meghan A. Hartwick, Yee Whye Teh, Leonid Chindelevitch, Yarin Gal, Jan Kulveit medRxiv 2020.05.28.20116129 (https://doi.org/10.1101/2020.05.28.20116129)</text:p></text:note-body></text:note>, Xiao et al<text:note text:id="ID-2021Z04478-d37e115" text:note-class="footnote"><text:note-citation text:label="3 ">3</text:note-citation><text:note-body><text:p text:style-name="ifm_p_font.normal_size.6.93pt_mt..5mm_indent.-0.1161in_mleft.0.1161in_ifm">Xiao J, Shiu E, Gao H, Wong JY, Fong MW, Ryu S, et al. Nonpharmaceutical Measures for Pandemic Influenza in Nonhealthcare Settings–Personal Protective and Environmental Measures. Emerg Infect Dis. 2020;26(5):967–975 (https://dx.doi.org/10.3201/eid2605.190994)</text:p></text:note-body></text:note> en Macintyre et al<text:note text:id="ID-2021Z04478-d37e124" text:note-class="footnote"><text:note-citation text:label="4 ">4</text:note-citation><text:note-body><text:p text:style-name="ifm_p_font.normal_size.6.93pt_mt..5mm_indent.-0.1161in_mleft.0.1161in_ifm">MacIntyre C.R., Seale H, Chi Dung T, Tran Hien N, Thi Nga P, Chugthai A.A., Rahman B. et al. A cluster Randomised trial of cloth masks compared with medical masks in healthcare workers. BMJ Open 2015: 5e00657 doi: 10.1136/bmjopen-2014006577 (https://bmjopen.bmj.com/content/bmjopen/5/4/e006577.full.pdf)</text:p></text:note-body></text:note> – blijkt dat het dragen van mondkapjes zelfs leidt tot meer besmettingen, aanleiding is om de mondkapjesverplichting onmiddellijk op te heffen? Zo nee, hoe duidt u de betreffende onderzoeken?</text:p>
      <text:p text:style-name="ifm_p_mt.3.76mm_ifm">Vraag 10</text:p>
      <text:p text:style-name="ifm_p_ifm">Hoe verantwoordt u het feit dat u meerdere wetenschappelijke onderzoeken, die ten eerste niet kunnen aantonen dat het dragen van mondkapjes een vermindering van virusverspreiding met zich meebrengt en ten tweede wel aantonen dat het dragen van mondkapjes zelfs bij kan dragen aan het aantal besmettingen, naast u neerlegt?</text:p>
      <text:p text:style-name="ifm_p_mt.3.76mm_ifm">Vraag 11</text:p>
      <text:p text:style-name="ifm_p_ifm">Hoe kunt u de regeling nog langer verantwoorden, met in het achterhoofd meerdere wetenschappelijke studies die een toename van onder andere zelfdoding, medicijngebruik en toenemend zorgverbruik onder kinderen ten gevolge van de maatregelen aanto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ondkapjesverplichting voor kinderen.</dc:title>
    <meta:user-defined meta:name="OVERHEIDop.ParlID/DC.identifier">kv-tk-2021Z04478</meta:user-defined>
    <meta:user-defined meta:name="DCTERMS.W3CDTF/OVERHEIDop.datumIndiening">2021-03-11</meta:user-defined>
    <meta:user-defined meta:name="OVERHEIDop.KamervraagTypen/DC.type">Schriftelijke vragen</meta:user-defined>
    <meta:user-defined meta:name="OVERHEIDop.vraagnummer">2021Z04478</meta:user-defined>
    <meta:user-defined meta:name="OVERHEIDop.indiener">W.R. van Hag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11</meta:user-defined>
    <meta:user-defined meta:name="DC.title">De mondkapjesverplichting voor kinderen.</meta:user-defined>
    <meta:user-defined meta:name="DCTERMS.W3CDTF/DCTERMS.available">2021-03-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