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4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476</text:p>
      <text:p text:style-name="ifm_p_font.roman_mt.3.76mm_ifm">Vragen van het lid <text:span text:style-name="ifm_span_font.bold_ifm">Van Gerven</text:span> (SP) aan de Ministers van Buitenlandse Zaken, van Infrastructuur en Waterstaat en van Binnenlandse Zaken en Koninkrijksrelaties over <text:span text:style-name="ifm_span_font.italic_ifm">de klacht tegen Nederland die de Nederlandse Vereniging Omwonenden Windturbines op 9 november 2015 heeft ingediend bij het Compliance Committee van het Verdrag van Aarhus van 1998</text:span> (ingezonden 11 maart 2021).</text:p>
      <text:p text:style-name="ifm_p_mt.3.76mm_ifm">Vraag 1</text:p>
      <text:p text:style-name="ifm_p_ifm">Bent u op de hoogte van de klacht tegen Nederland die de Nederlandse Vereniging Omwonenden Windturbines op 9 november 2015 heeft ingediend bij het Compliance Committee van het Verdrag van Aarhus van 1998 en van het feit dat tot op heden (dat wil zeggen bijna 5½ jaar na dato) dat Committee nog steeds geen beslissing heeft genomen over die klacht?<text:note text:id="n1" text:note-class="footnote"><text:note-citation text:label="1 ">1</text:note-citation><text:note-body><text:p text:style-name="ifm_p_font.normal_size.6.93pt_mt..5mm_indent.-0.1161in_mleft.0.1161in_ifm">NLVOW, 3 juli 2015, «Aarhus: klacht tegen Nederland voor niet nakomen verdrag»; Aarhus: klacht tegen Nederland voor niet nakomen verdrag | NLVOW</text:p></text:note-body></text:note></text:p>
      <text:p text:style-name="ifm_p_mt.3.76mm_ifm">Vraag 2</text:p>
      <text:p text:style-name="ifm_p_ifm">Heeft u een verklaring voor het feit dat in deze procedure het Aarhus Compliance Committee nog steeds geen beslissing heeft genomen en zo ja, wat is dan de reden voor het uitblijven van een beslissing?</text:p>
      <text:p text:style-name="ifm_p_mt.3.76mm_ifm">Vraag 3</text:p>
      <text:p text:style-name="ifm_p_ifm">Hoe oordeelt u over de mogelijke gevolgen van een beslissing van het Aarhus Compliance Committee in deze procedure voor de rechtsgeldigheid van bepalingen ter zake van inspraak door burgers in de Algemene wet bestuursrecht en in de nieuwe Omgevingswet en dit zowel onder het rechtsregime van het Verdrag van Aarhus als onder dat van de richtlijnen vastgesteld door de Europese Unie in 2003 ter implementatie van dat Verdrag?</text:p>
      <text:p text:style-name="ifm_p_mt.3.76mm_ifm">Vraag 4</text:p>
      <text:p text:style-name="ifm_p_ifm">Bent u van mening dat het wenselijk is op zo kort mogelijke termijn een einde te maken aan rechtsonzekerheid over de rechtmatigheid van het handelen van Nederland onder de relevante bepalingen van het Verdrag van Aarhus en van de implementatie-richtlijnen van de Europese Unie, mede ook vanwege de invoering van de Omgevingswet in 2022?</text:p>
      <text:p text:style-name="ifm_p_mt.3.76mm_ifm">Vraag 5</text:p>
      <text:p text:style-name="ifm_p_ifm">Ziet u mogelijkheden om bij het Aarhus Compliance Committee aan te dringen op een spoedige afronding van de procedure? Zo ja, bent u bereid die middelen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lacht tegen Nederland die de Nederlandse Vereniging Omwonenden Windturbines op 9 november 2015 heeft ingediend bij het Compliance Committee van het Verdrag van Aarhus van 1998</dc:title>
    <meta:user-defined meta:name="OVERHEIDop.ParlID/DC.identifier">kv-tk-2021Z04476</meta:user-defined>
    <meta:user-defined meta:name="DCTERMS.W3CDTF/OVERHEIDop.datumIndiening">2021-03-11</meta:user-defined>
    <meta:user-defined meta:name="OVERHEIDop.KamervraagTypen/DC.type">Schriftelijke vragen</meta:user-defined>
    <meta:user-defined meta:name="OVERHEIDop.vraagnummer">2021Z04476</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1</meta:user-defined>
    <meta:user-defined meta:name="DC.title">De klacht tegen Nederland die de Nederlandse Vereniging Omwonenden Windturbines op 9 november 2015 heeft ingediend bij het Compliance Committee van het Verdrag van Aarhus van 1998</meta:user-defined>
    <meta:user-defined meta:name="DCTERMS.W3CDTF/DCTERMS.available">2021-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OVERHEIDop.versieInformatie"/>
  </office:meta>
</office:document-meta>
</file>